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w Cen MT" svg:font-family="Tw Cen MT" style:font-family-generic="swiss" style:font-pitch="variable" svg:panose-1="2 11 6 2 2 1 4 2 6 3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" style:master-page-name="MPF0" style:family="paragraph">
      <style:paragraph-properties fo:break-before="page"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3" style:parent-style-name="Normá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4" style:parent-style-name="Normál" style:family="paragraph">
      <style:paragraph-properties fo:text-align="center"/>
    </style:style>
    <style:style style:name="T5" style:parent-style-name="Bekezdésalapbetűtípusa" style:family="text">
      <style:text-properties fo:font-weight="bold" style:font-weight-asian="bold" style:font-weight-complex="bold" fo:color="#000000"/>
    </style:style>
    <style:style style:name="P6" style:parent-style-name="Normál" style:family="paragraph">
      <style:paragraph-properties fo:text-align="center"/>
      <style:text-properties fo:font-weight="bold" style:font-weight-asian="bold" style:font-weight-complex="bold" fo:color="#000000"/>
    </style:style>
    <style:style style:name="P7" style:parent-style-name="Normál" style:family="paragraph">
      <style:paragraph-properties fo:text-align="center"/>
      <style:text-properties fo:font-weight="bold" style:font-weight-asian="bold" style:font-weight-complex="bold" fo:color="#000000"/>
    </style:style>
    <style:style style:name="P8" style:parent-style-name="Normál" style:family="paragraph">
      <style:paragraph-properties fo:text-align="justify"/>
    </style:style>
    <style:style style:name="T9" style:parent-style-name="Bekezdésalapbetűtípusa" style:family="text">
      <style:text-properties style:font-size-complex="12pt"/>
    </style:style>
    <style:style style:name="T10" style:parent-style-name="Bekezdésalapbetűtípusa" style:family="text">
      <style:text-properties fo:font-weight="bold" style:font-weight-asian="bold" style:font-size-complex="12pt"/>
    </style:style>
    <style:style style:name="T11" style:parent-style-name="Bekezdésalapbetűtípusa" style:family="text">
      <style:text-properties style:font-size-complex="12pt"/>
    </style:style>
    <style:style style:name="T12" style:parent-style-name="Bekezdésalapbetűtípusa" style:family="text">
      <style:text-properties style:font-size-complex="12pt"/>
    </style:style>
    <style:style style:name="T13" style:parent-style-name="Bekezdésalapbetűtípusa" style:family="text">
      <style:text-properties style:font-size-complex="12pt"/>
    </style:style>
    <style:style style:name="P14" style:parent-style-name="Normál" style:family="paragraph">
      <style:paragraph-properties fo:text-align="justify"/>
    </style:style>
    <style:style style:name="P15" style:parent-style-name="Normá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ál" style:family="paragraph">
      <style:paragraph-properties fo:text-align="justify"/>
      <style:text-properties style:font-size-complex="12pt"/>
    </style:style>
    <style:style style:name="P17" style:parent-style-name="Normál" style:family="paragraph">
      <style:paragraph-properties fo:text-align="justify"/>
    </style:style>
    <style:style style:name="T18" style:parent-style-name="Bekezdésalapbetűtípusa" style:family="text">
      <style:text-properties fo:font-weight="bold" style:font-weight-asian="bold" style:font-size-complex="12pt"/>
    </style:style>
    <style:style style:name="T19" style:parent-style-name="Bekezdésalapbetűtípusa" style:family="text">
      <style:text-properties fo:font-weight="bold" style:font-weight-asian="bold" style:font-size-complex="12pt"/>
    </style:style>
    <style:style style:name="T20" style:parent-style-name="Bekezdésalapbetűtípusa" style:family="text">
      <style:text-properties style:font-size-complex="12pt"/>
    </style:style>
    <style:style style:name="T21" style:parent-style-name="Bekezdésalapbetűtípusa" style:family="text">
      <style:text-properties fo:font-weight="bold" style:font-weight-asian="bold" style:font-size-complex="12pt"/>
    </style:style>
    <style:style style:name="T22" style:parent-style-name="Bekezdésalapbetűtípusa" style:family="text">
      <style:text-properties fo:font-weight="bold" style:font-weight-asian="bold" style:font-size-complex="12pt"/>
    </style:style>
    <style:style style:name="P23" style:parent-style-name="Normál" style:family="paragraph">
      <style:paragraph-properties fo:text-align="justify"/>
      <style:text-properties fo:font-weight="bold" style:font-weight-asian="bold" style:font-size-complex="12pt"/>
    </style:style>
    <style:style style:name="P24" style:parent-style-name="Normál" style:family="paragraph">
      <style:paragraph-properties fo:text-align="justify"/>
      <style:text-properties fo:font-weight="bold" style:font-weight-asian="bold" style:font-size-complex="12pt"/>
    </style:style>
    <style:style style:name="P25" style:parent-style-name="Normál" style:family="paragraph">
      <style:paragraph-properties fo:text-align="justify"/>
      <style:text-properties style:font-size-complex="12pt"/>
    </style:style>
    <style:style style:name="P26" style:parent-style-name="Normál" style:family="paragraph">
      <style:paragraph-properties fo:text-align="justify"/>
    </style:style>
    <style:style style:name="T27" style:parent-style-name="Bekezdésalapbetűtípusa" style:family="text">
      <style:text-properties style:font-size-complex="12pt"/>
    </style:style>
    <style:style style:name="T28" style:parent-style-name="Bekezdésalapbetűtípusa" style:family="text">
      <style:text-properties fo:color="#000000" style:font-size-complex="12pt"/>
    </style:style>
    <style:style style:name="T29" style:parent-style-name="Bekezdésalapbetűtípusa" style:family="text">
      <style:text-properties fo:color="#000000" style:font-size-complex="12pt"/>
    </style:style>
    <style:style style:name="T30" style:parent-style-name="Bekezdésalapbetűtípusa" style:family="text">
      <style:text-properties style:font-size-complex="12pt"/>
    </style:style>
    <style:style style:name="T31" style:parent-style-name="Bekezdésalapbetűtípusa" style:family="text">
      <style:text-properties style:font-size-complex="12pt" style:language-asian="en" style:country-asian="US"/>
    </style:style>
    <style:style style:name="P32" style:parent-style-name="Normál" style:family="paragraph">
      <style:paragraph-properties fo:text-align="justify"/>
      <style:text-properties style:font-size-complex="12pt"/>
    </style:style>
    <style:style style:name="P33" style:parent-style-name="Normál" style:family="paragraph">
      <style:paragraph-properties fo:text-align="justify"/>
    </style:style>
    <style:style style:name="T34" style:parent-style-name="Bekezdésalapbetűtípusa" style:family="text">
      <style:text-properties style:font-size-complex="12pt"/>
    </style:style>
    <style:style style:name="T35" style:parent-style-name="Bekezdésalapbetűtípusa" style:family="text">
      <style:text-properties style:font-size-complex="12pt"/>
    </style:style>
    <style:style style:name="T36" style:parent-style-name="Bekezdésalapbetűtípusa" style:family="text">
      <style:text-properties style:font-size-complex="12pt"/>
    </style:style>
    <style:style style:name="T37" style:parent-style-name="Bekezdésalapbetűtípusa" style:family="text">
      <style:text-properties style:font-size-complex="12pt"/>
    </style:style>
    <style:style style:name="T38" style:parent-style-name="Bekezdésalapbetűtípusa" style:family="text">
      <style:text-properties style:font-size-complex="12pt"/>
    </style:style>
    <style:style style:name="T39" style:parent-style-name="Hiperhivatkozás" style:family="text">
      <style:text-properties style:font-size-complex="12pt"/>
    </style:style>
    <style:style style:name="T40" style:parent-style-name="Bekezdésalapbetűtípusa" style:family="text">
      <style:text-properties style:font-size-complex="12pt"/>
    </style:style>
    <style:style style:name="T41" style:parent-style-name="Bekezdésalapbetűtípusa" style:family="text">
      <style:text-properties fo:color="#000000" style:font-size-complex="12pt"/>
    </style:style>
    <style:style style:name="T42" style:parent-style-name="Bekezdésalapbetűtípusa" style:family="text">
      <style:text-properties style:font-size-complex="12pt"/>
    </style:style>
    <style:style style:name="T43" style:parent-style-name="Bekezdésalapbetűtípusa" style:family="text">
      <style:text-properties style:font-size-complex="12pt"/>
    </style:style>
    <style:style style:name="T44" style:parent-style-name="Bekezdésalapbetűtípusa" style:family="text">
      <style:text-properties fo:color="#000000" style:font-size-complex="12pt"/>
    </style:style>
    <style:style style:name="T45" style:parent-style-name="Bekezdésalapbetűtípusa" style:family="text">
      <style:text-properties style:font-size-complex="12pt"/>
    </style:style>
    <style:style style:name="P46" style:parent-style-name="Normál" style:family="paragraph">
      <style:paragraph-properties fo:text-align="justify"/>
      <style:text-properties style:font-size-complex="12pt"/>
    </style:style>
    <style:style style:name="P47" style:parent-style-name="Normál" style:family="paragraph">
      <style:paragraph-properties fo:text-align="justify"/>
      <style:text-properties style:font-size-complex="12pt"/>
    </style:style>
    <style:style style:name="P48" style:parent-style-name="Normál" style:family="paragraph">
      <style:paragraph-properties fo:text-align="justify"/>
      <style:text-properties style:font-size-complex="12pt"/>
    </style:style>
    <style:style style:name="P49" style:parent-style-name="Normál" style:family="paragraph">
      <style:paragraph-properties fo:text-align="justify"/>
      <style:text-properties style:font-size-complex="12pt"/>
    </style:style>
    <style:style style:name="P50" style:parent-style-name="Normál" style:family="paragraph">
      <style:paragraph-properties fo:text-align="justify"/>
      <style:text-properties style:font-size-complex="12pt"/>
    </style:style>
    <style:style style:name="P51" style:parent-style-name="Normál" style:family="paragraph">
      <style:paragraph-properties fo:text-align="justify"/>
      <style:text-properties style:font-size-complex="12pt"/>
    </style:style>
    <style:style style:name="P52" style:parent-style-name="Normál" style:family="paragraph">
      <style:paragraph-properties fo:text-align="center"/>
    </style:style>
    <style:style style:name="T53" style:parent-style-name="Bekezdésalapbetűtípusa" style:family="text">
      <style:text-properties fo:font-weight="bold" style:font-weight-asian="bold" style:font-weight-complex="bold" style:font-size-complex="12pt"/>
    </style:style>
    <style:style style:name="T54" style:parent-style-name="Bekezdésalapbetűtípusa" style:family="text">
      <style:text-properties fo:font-weight="bold" style:font-weight-asian="bold" style:font-weight-complex="bold" style:font-size-complex="12pt"/>
    </style:style>
    <style:style style:name="P55" style:parent-style-name="Normál" style:family="paragraph">
      <style:paragraph-properties fo:text-align="justify"/>
      <style:text-properties style:font-size-complex="12pt"/>
    </style:style>
    <style:style style:name="P56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57" style:parent-style-name="Normál" style:family="paragraph">
      <style:paragraph-properties fo:text-align="justify"/>
      <style:text-properties fo:font-weight="bold" style:font-weight-asian="bold" style:font-size-complex="12pt"/>
    </style:style>
    <style:style style:name="P58" style:parent-style-name="Normál" style:family="paragraph">
      <style:paragraph-properties fo:text-align="justify"/>
    </style:style>
    <style:style style:name="P59" style:parent-style-name="Normál" style:family="paragraph">
      <style:paragraph-properties fo:text-align="justify"/>
    </style:style>
    <style:style style:name="T60" style:parent-style-name="Bekezdésalapbetűtípusa" style:family="text">
      <style:text-properties style:font-size-complex="12pt"/>
    </style:style>
    <style:style style:name="T61" style:parent-style-name="Bekezdésalapbetűtípusa" style:family="text">
      <style:text-properties fo:font-size="11pt" style:font-size-asian="11pt" style:font-size-complex="11pt"/>
    </style:style>
    <style:style style:name="T62" style:parent-style-name="Bekezdésalapbetűtípusa" style:family="text">
      <style:text-properties style:font-size-complex="12pt"/>
    </style:style>
    <style:style style:name="T63" style:parent-style-name="Bekezdésalapbetűtípusa" style:family="text">
      <style:text-properties style:font-size-complex="12pt"/>
    </style:style>
    <style:style style:name="P64" style:parent-style-name="Normál" style:family="paragraph">
      <style:paragraph-properties fo:text-align="justify"/>
      <style:text-properties style:font-size-complex="12pt"/>
    </style:style>
    <style:style style:name="P65" style:parent-style-name="Normál" style:family="paragraph">
      <style:paragraph-properties fo:text-align="justify"/>
      <style:text-properties style:font-size-complex="12pt"/>
    </style:style>
    <style:style style:name="P66" style:parent-style-name="Normál" style:family="paragraph">
      <style:paragraph-properties fo:text-align="justify"/>
    </style:style>
    <style:style style:name="T67" style:parent-style-name="Bekezdésalapbetűtípusa" style:family="text">
      <style:text-properties fo:font-weight="bold" style:font-weight-asian="bold" style:font-weight-complex="bold" style:font-size-complex="12pt"/>
    </style:style>
    <style:style style:name="P68" style:parent-style-name="Normál" style:family="paragraph">
      <style:paragraph-properties fo:text-align="justify"/>
      <style:text-properties style:font-size-complex="12pt"/>
    </style:style>
    <style:style style:name="P69" style:parent-style-name="Normál" style:family="paragraph">
      <style:paragraph-properties fo:text-align="justify"/>
      <style:text-properties style:font-size-complex="12pt"/>
    </style:style>
    <style:style style:name="P70" style:parent-style-name="Normál" style:family="paragraph">
      <style:paragraph-properties fo:text-align="justify"/>
    </style:style>
    <style:style style:name="T71" style:parent-style-name="Bekezdésalapbetűtípusa" style:family="text">
      <style:text-properties style:font-size-complex="12pt"/>
    </style:style>
    <style:style style:name="T72" style:parent-style-name="Bekezdésalapbetűtípusa" style:family="text">
      <style:text-properties style:font-size-complex="12pt"/>
    </style:style>
    <style:style style:name="T73" style:parent-style-name="Bekezdésalapbetűtípusa" style:family="text">
      <style:text-properties fo:font-weight="bold" style:font-weight-asian="bold" style:font-size-complex="12pt"/>
    </style:style>
    <style:style style:name="T74" style:parent-style-name="Bekezdésalapbetűtípusa" style:family="text">
      <style:text-properties style:font-size-complex="12pt"/>
    </style:style>
    <style:style style:name="P75" style:parent-style-name="Normál" style:family="paragraph">
      <style:paragraph-properties fo:text-align="justify"/>
    </style:style>
    <style:style style:name="T76" style:parent-style-name="Bekezdésalapbetűtípusa" style:family="text">
      <style:text-properties fo:font-style="italic" style:font-style-asian="italic" style:font-size-complex="12pt"/>
    </style:style>
    <style:style style:name="T77" style:parent-style-name="Bekezdésalapbetűtípusa" style:family="text">
      <style:text-properties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78" style:parent-style-name="Normál" style:family="paragraph">
      <style:paragraph-properties fo:text-align="justify"/>
    </style:style>
    <style:style style:name="T79" style:parent-style-name="Bekezdésalapbetűtípusa" style:family="text">
      <style:text-properties fo:font-style="italic" style:font-style-asian="italic" style:font-size-complex="12pt"/>
    </style:style>
    <style:style style:name="T80" style:parent-style-name="Bekezdésalapbetűtípusa" style:family="text">
      <style:text-properties fo:font-weight="bold" style:font-weight-asian="bold" fo:font-style="italic" style:font-style-asian="italic" style:font-size-complex="12pt"/>
    </style:style>
    <style:style style:name="T81" style:parent-style-name="Bekezdésalapbetűtípusa" style:family="text">
      <style:text-properties fo:font-style="italic" style:font-style-asian="italic" style:font-size-complex="12pt"/>
    </style:style>
    <style:style style:name="T82" style:parent-style-name="Bekezdésalapbetűtípusa" style:family="text">
      <style:text-properties fo:font-style="italic" style:font-style-asian="italic" style:font-size-complex="12pt"/>
    </style:style>
    <style:style style:name="T83" style:parent-style-name="Bekezdésalapbetűtípusa" style:family="text">
      <style:text-properties fo:font-style="italic" style:font-style-asian="italic" style:font-size-complex="12pt"/>
    </style:style>
    <style:style style:name="T84" style:parent-style-name="Bekezdésalapbetűtípusa" style:family="text">
      <style:text-properties fo:font-style="italic" style:font-style-asian="italic" style:font-size-complex="12pt"/>
    </style:style>
    <style:style style:name="T85" style:parent-style-name="Bekezdésalapbetűtípusa" style:family="text">
      <style:text-properties fo:font-style="italic" style:font-style-asian="italic" style:font-size-complex="12pt"/>
    </style:style>
    <style:style style:name="P86" style:parent-style-name="Normál" style:family="paragraph">
      <style:paragraph-properties fo:text-align="justify"/>
      <style:text-properties fo:font-style="italic" style:font-style-asian="italic" style:font-size-complex="12pt"/>
    </style:style>
    <style:style style:name="P87" style:parent-style-name="Normál" style:family="paragraph">
      <style:paragraph-properties fo:text-align="justify" fo:text-indent="0.4916in"/>
    </style:style>
    <style:style style:name="T88" style:parent-style-name="Bekezdésalapbetűtípusa" style:family="text">
      <style:text-properties fo:font-style="italic" style:font-style-asian="italic" style:font-size-complex="12pt"/>
    </style:style>
    <style:style style:name="T89" style:parent-style-name="Bekezdésalapbetűtípusa" style:family="text">
      <style:text-properties fo:font-style="italic" style:font-style-asian="italic" style:font-size-complex="12pt"/>
    </style:style>
    <style:style style:name="T90" style:parent-style-name="Bekezdésalapbetűtípusa" style:family="text">
      <style:text-properties fo:font-style="italic" style:font-style-asian="italic" style:font-size-complex="12pt"/>
    </style:style>
    <style:style style:name="T91" style:parent-style-name="Bekezdésalapbetűtípusa" style:family="text">
      <style:text-properties fo:font-style="italic" style:font-style-asian="italic" style:font-size-complex="12pt"/>
    </style:style>
    <style:style style:name="T92" style:parent-style-name="Bekezdésalapbetűtípusa" style:family="text">
      <style:text-properties fo:font-weight="bold" style:font-weight-asian="bold" fo:font-style="italic" style:font-style-asian="italic" style:font-size-complex="12pt"/>
    </style:style>
    <style:style style:name="T93" style:parent-style-name="Bekezdésalapbetűtípusa" style:family="text">
      <style:text-properties fo:font-style="italic" style:font-style-asian="italic" style:font-size-complex="12pt"/>
    </style:style>
    <style:style style:name="P94" style:parent-style-name="Normál" style:family="paragraph">
      <style:paragraph-properties fo:text-align="justify"/>
      <style:text-properties style:font-size-complex="12pt"/>
    </style:style>
    <style:style style:name="P95" style:parent-style-name="Normál" style:family="paragraph">
      <style:paragraph-properties fo:text-align="justify"/>
      <style:text-properties style:font-size-complex="12pt"/>
    </style:style>
    <style:style style:name="P96" style:parent-style-name="Normál" style:family="paragraph">
      <style:paragraph-properties fo:text-align="justify"/>
      <style:text-properties style:font-size-complex="12pt"/>
    </style:style>
    <style:style style:name="P97" style:parent-style-name="Normál" style:family="paragraph">
      <style:paragraph-properties fo:text-align="justify"/>
    </style:style>
    <style:style style:name="T98" style:parent-style-name="Bekezdésalapbetűtípusa" style:family="text">
      <style:text-properties style:font-size-complex="12pt"/>
    </style:style>
    <style:style style:name="T99" style:parent-style-name="Bekezdésalapbetűtípusa" style:family="text">
      <style:text-properties fo:font-weight="bold" style:font-weight-asian="bold" style:font-size-complex="12pt"/>
    </style:style>
    <style:style style:name="T100" style:parent-style-name="Bekezdésalapbetűtípusa" style:family="text">
      <style:text-properties style:font-size-complex="12pt"/>
    </style:style>
    <style:style style:name="P101" style:parent-style-name="Normál" style:family="paragraph">
      <style:text-properties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102" style:parent-style-name="Normál" style:family="paragraph">
      <style:text-properties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103" style:parent-style-name="Normál" style:family="paragraph">
      <style:paragraph-properties fo:text-align="justify"/>
    </style:style>
    <style:style style:name="T104" style:parent-style-name="Bekezdésalapbetűtípusa" style:family="text">
      <style:text-properties fo:font-style="italic" style:font-style-asian="italic" style:font-size-complex="12pt"/>
    </style:style>
    <style:style style:name="T105" style:parent-style-name="Bekezdésalapbetűtípusa" style:family="text">
      <style:text-properties fo:font-style="italic" style:font-style-asian="italic" style:font-size-complex="12pt"/>
    </style:style>
    <style:style style:name="T106" style:parent-style-name="Bekezdésalapbetűtípusa" style:family="text">
      <style:text-properties fo:font-weight="bold" style:font-weight-asian="bold" fo:font-style="italic" style:font-style-asian="italic" style:font-size-complex="12pt"/>
    </style:style>
    <style:style style:name="T107" style:parent-style-name="Bekezdésalapbetűtípusa" style:family="text">
      <style:text-properties fo:font-style="italic" style:font-style-asian="italic" style:font-size-complex="12pt"/>
    </style:style>
    <style:style style:name="P108" style:parent-style-name="Normál" style:family="paragraph">
      <style:paragraph-properties fo:text-align="justify"/>
    </style:style>
    <style:style style:name="T109" style:parent-style-name="Bekezdésalapbetűtípusa" style:family="text">
      <style:text-properties fo:font-style="italic" style:font-style-asian="italic" style:font-size-complex="12pt"/>
    </style:style>
    <style:style style:name="T110" style:parent-style-name="Bekezdésalapbetűtípusa" style:family="text">
      <style:text-properties fo:font-style="italic" style:font-style-asian="italic" style:font-size-complex="12pt"/>
    </style:style>
    <style:style style:name="T111" style:parent-style-name="Bekezdésalapbetűtípusa" style:family="text">
      <style:text-properties fo:font-weight="bold" style:font-weight-asian="bold" fo:font-style="italic" style:font-style-asian="italic" style:font-size-complex="12pt"/>
    </style:style>
    <style:style style:name="T112" style:parent-style-name="Bekezdésalapbetűtípusa" style:family="text">
      <style:text-properties fo:font-style="italic" style:font-style-asian="italic" style:font-size-complex="12pt"/>
    </style:style>
    <style:style style:name="P113" style:parent-style-name="Normál" style:family="paragraph">
      <style:paragraph-properties fo:text-align="justify"/>
      <style:text-properties style:font-size-complex="12pt"/>
    </style:style>
    <style:style style:name="P114" style:parent-style-name="Normál" style:family="paragraph">
      <style:paragraph-properties fo:text-align="justify"/>
      <style:text-properties style:font-size-complex="12pt"/>
    </style:style>
    <style:style style:name="P115" style:parent-style-name="Normál" style:family="paragraph">
      <style:paragraph-properties fo:text-align="justify"/>
      <style:text-properties style:font-size-complex="12pt"/>
    </style:style>
    <style:style style:name="P116" style:parent-style-name="Normál" style:family="paragraph">
      <style:paragraph-properties fo:text-align="justify"/>
      <style:text-properties style:font-size-complex="12pt"/>
    </style:style>
    <style:style style:name="P117" style:parent-style-name="Normál" style:family="paragraph">
      <style:paragraph-properties fo:text-align="justify"/>
      <style:text-properties style:font-size-complex="12pt"/>
    </style:style>
    <style:style style:name="P118" style:parent-style-name="Normál" style:family="paragraph">
      <style:paragraph-properties fo:text-align="justify"/>
      <style:text-properties fo:font-style="italic" style:font-style-asian="italic" style:font-size-complex="12pt"/>
    </style:style>
    <style:style style:name="P119" style:parent-style-name="Normál" style:family="paragraph">
      <style:paragraph-properties fo:text-align="justify"/>
      <style:text-properties fo:font-style="italic" style:font-style-asian="italic" style:font-size-complex="12pt"/>
    </style:style>
    <style:style style:name="P120" style:parent-style-name="Normál" style:family="paragraph">
      <style:paragraph-properties fo:text-align="justify"/>
      <style:text-properties fo:font-style="italic" style:font-style-asian="italic" style:font-size-complex="12pt"/>
    </style:style>
    <style:style style:name="P121" style:parent-style-name="Normál" style:family="paragraph">
      <style:paragraph-properties fo:text-align="justify"/>
      <style:text-properties fo:font-style="italic" style:font-style-asian="italic" style:font-size-complex="12pt"/>
    </style:style>
    <style:style style:name="P122" style:parent-style-name="Normál" style:family="paragraph">
      <style:paragraph-properties fo:text-align="justify"/>
      <style:text-properties fo:font-style="italic" style:font-style-asian="italic" style:font-size-complex="12pt"/>
    </style:style>
    <style:style style:name="P123" style:parent-style-name="Normál" style:family="paragraph">
      <style:text-properties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124" style:parent-style-name="Normál" style:family="paragraph">
      <style:paragraph-properties fo:text-align="justify"/>
      <style:text-properties fo:font-style="italic" style:font-style-asian="italic" style:font-size-complex="12pt"/>
    </style:style>
    <style:style style:name="P125" style:parent-style-name="Normál" style:family="paragraph">
      <style:text-properties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126" style:parent-style-name="Normál" style:family="paragraph">
      <style:paragraph-properties fo:text-align="justify"/>
    </style:style>
    <style:style style:name="T127" style:parent-style-name="Bekezdésalapbetűtípusa" style:family="text">
      <style:text-properties fo:font-style="italic" style:font-style-asian="italic" style:font-size-complex="12pt"/>
    </style:style>
    <style:style style:name="T128" style:parent-style-name="Bekezdésalapbetűtípusa" style:family="text">
      <style:text-properties fo:font-style="italic" style:font-style-asian="italic" style:font-size-complex="12pt"/>
    </style:style>
    <style:style style:name="T129" style:parent-style-name="Bekezdésalapbetűtípusa" style:family="text">
      <style:text-properties fo:font-weight="bold" style:font-weight-asian="bold" style:font-weight-complex="bold" fo:font-style="italic" style:font-style-asian="italic"/>
    </style:style>
    <style:style style:name="T130" style:parent-style-name="Bekezdésalapbetűtípusa" style:family="text">
      <style:text-properties fo:font-weight="bold" style:font-weight-asian="bold" style:font-weight-complex="bold" fo:font-style="italic" style:font-style-asian="italic"/>
    </style:style>
    <style:style style:name="T131" style:parent-style-name="Bekezdésalapbetűtípusa" style:family="text">
      <style:text-properties fo:font-weight="bold" style:font-weight-asian="bold" style:font-weight-complex="bold" fo:font-style="italic" style:font-style-asian="italic"/>
    </style:style>
    <style:style style:name="T132" style:parent-style-name="Bekezdésalapbetűtípusa" style:family="text">
      <style:text-properties fo:font-weight="bold" style:font-weight-asian="bold" style:font-weight-complex="bold" fo:font-style="italic" style:font-style-asian="italic"/>
    </style:style>
    <style:style style:name="T133" style:parent-style-name="Bekezdésalapbetűtípusa" style:family="text">
      <style:text-properties fo:font-weight="bold" style:font-weight-asian="bold" style:font-weight-complex="bold" fo:font-style="italic" style:font-style-asian="italic"/>
    </style:style>
    <style:style style:name="T134" style:parent-style-name="Bekezdésalapbetűtípusa" style:family="text">
      <style:text-properties fo:font-style="italic" style:font-style-asian="italic" style:font-size-complex="12pt"/>
    </style:style>
    <style:style style:name="P135" style:parent-style-name="Normál" style:family="paragraph">
      <style:text-properties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136" style:parent-style-name="Normál" style:family="paragraph">
      <style:text-properties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137" style:parent-style-name="Normál" style:family="paragraph">
      <style:text-properties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138" style:parent-style-name="Normál" style:family="paragraph">
      <style:paragraph-properties fo:text-align="justify"/>
      <style:text-properties fo:font-style="italic" style:font-style-asian="italic" style:font-size-complex="12pt"/>
    </style:style>
    <style:style style:name="P139" style:parent-style-name="Normál" style:family="paragraph">
      <style:paragraph-properties fo:text-align="justify"/>
      <style:text-properties fo:font-style="italic" style:font-style-asian="italic" style:font-size-complex="12pt"/>
    </style:style>
    <style:style style:name="P140" style:parent-style-name="Normál" style:family="paragraph">
      <style:paragraph-properties fo:text-align="justify"/>
      <style:text-properties style:font-size-complex="12pt"/>
    </style:style>
    <style:style style:name="P141" style:parent-style-name="Normál" style:family="paragraph">
      <style:paragraph-properties fo:text-align="justify"/>
      <style:text-properties style:font-size-complex="12pt"/>
    </style:style>
    <style:style style:name="P142" style:parent-style-name="Normál" style:family="paragraph">
      <style:paragraph-properties fo:text-align="justify"/>
    </style:style>
    <style:style style:name="T143" style:parent-style-name="Bekezdésalapbetűtípusa" style:family="text">
      <style:text-properties style:font-size-complex="12pt"/>
    </style:style>
    <style:style style:name="T144" style:parent-style-name="Bekezdésalapbetűtípusa" style:family="text">
      <style:text-properties style:font-size-complex="12pt"/>
    </style:style>
    <style:style style:name="T145" style:parent-style-name="Bekezdésalapbetűtípusa" style:family="text">
      <style:text-properties style:font-size-complex="12pt"/>
    </style:style>
    <style:style style:name="T146" style:parent-style-name="Bekezdésalapbetűtípusa" style:family="text">
      <style:text-properties style:font-size-complex="12pt"/>
    </style:style>
    <style:style style:name="T147" style:parent-style-name="Bekezdésalapbetűtípusa" style:family="text">
      <style:text-properties style:font-size-complex="12pt"/>
    </style:style>
    <style:style style:name="T148" style:parent-style-name="Bekezdésalapbetűtípusa" style:family="text">
      <style:text-properties fo:font-weight="bold" style:font-weight-asian="bold" style:font-size-complex="12pt"/>
    </style:style>
    <style:style style:name="T149" style:parent-style-name="Bekezdésalapbetűtípusa" style:family="text">
      <style:text-properties style:font-size-complex="12pt"/>
    </style:style>
    <style:style style:name="T150" style:parent-style-name="Bekezdésalapbetűtípusa" style:family="text">
      <style:text-properties style:font-size-complex="12pt"/>
    </style:style>
    <style:style style:name="T151" style:parent-style-name="Bekezdésalapbetűtípusa" style:family="text">
      <style:text-properties style:font-size-complex="12pt"/>
    </style:style>
    <style:style style:name="P152" style:parent-style-name="Normál" style:family="paragraph">
      <style:paragraph-properties fo:text-align="justify"/>
      <style:text-properties style:font-size-complex="12pt"/>
    </style:style>
    <style:style style:name="P153" style:parent-style-name="Normál" style:family="paragraph">
      <style:paragraph-properties fo:text-align="justify"/>
      <style:text-properties style:font-size-complex="12pt"/>
    </style:style>
    <style:style style:name="P154" style:parent-style-name="Normál" style:family="paragraph">
      <style:paragraph-properties fo:text-align="justify"/>
      <style:text-properties style:font-size-complex="12pt"/>
    </style:style>
    <style:style style:name="P155" style:parent-style-name="Normál" style:family="paragraph">
      <style:paragraph-properties fo:text-align="justify"/>
      <style:text-properties fo:font-style="italic" style:font-style-asian="italic" style:font-size-complex="12pt"/>
    </style:style>
    <style:style style:name="P156" style:parent-style-name="Normál" style:family="paragraph">
      <style:paragraph-properties fo:text-align="justify"/>
    </style:style>
    <style:style style:name="T157" style:parent-style-name="Bekezdésalapbetűtípusa" style:family="text">
      <style:text-properties style:font-size-complex="12pt"/>
    </style:style>
    <style:style style:name="T158" style:parent-style-name="Bekezdésalapbetűtípusa" style:family="text">
      <style:text-properties fo:font-weight="bold" style:font-weight-asian="bold" style:font-size-complex="12pt"/>
    </style:style>
    <style:style style:name="T159" style:parent-style-name="Bekezdésalapbetűtípusa" style:family="text">
      <style:text-properties style:font-size-complex="12pt"/>
    </style:style>
    <style:style style:name="P160" style:parent-style-name="Normál" style:family="paragraph">
      <style:paragraph-properties fo:text-align="justify"/>
      <style:text-properties fo:font-style="italic" style:font-style-asian="italic" style:font-size-complex="12pt"/>
    </style:style>
    <style:style style:name="P161" style:parent-style-name="Normál" style:family="paragraph">
      <style:text-properties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162" style:parent-style-name="Normál" style:family="paragraph">
      <style:text-properties fo:font-style="italic" style:font-style-asian="italic" style:font-size-complex="12pt"/>
    </style:style>
    <style:style style:name="P163" style:parent-style-name="Normál" style:family="paragraph">
      <style:paragraph-properties fo:text-align="justify"/>
      <style:text-properties fo:font-style="italic" style:font-style-asian="italic" style:font-size-complex="12pt"/>
    </style:style>
    <style:style style:name="P164" style:parent-style-name="Normál" style:family="paragraph">
      <style:paragraph-properties fo:text-align="justify"/>
    </style:style>
    <style:style style:name="T165" style:parent-style-name="Bekezdésalapbetűtípusa" style:family="text">
      <style:text-properties fo:font-style="italic" style:font-style-asian="italic" style:font-size-complex="12pt"/>
    </style:style>
    <style:style style:name="T166" style:parent-style-name="Bekezdésalapbetűtípusa" style:family="text">
      <style:text-properties fo:font-style="italic" style:font-style-asian="italic" style:text-position="super 66.6%" style:font-size-complex="12pt"/>
    </style:style>
    <style:style style:name="T167" style:parent-style-name="Bekezdésalapbetűtípusa" style:family="text">
      <style:text-properties fo:font-style="italic" style:font-style-asian="italic" style:font-size-complex="12pt"/>
    </style:style>
    <style:style style:name="T168" style:parent-style-name="Bekezdésalapbetűtípusa" style:family="text">
      <style:text-properties fo:font-style="italic" style:font-style-asian="italic" style:font-size-complex="12pt"/>
    </style:style>
    <style:style style:name="T169" style:parent-style-name="Bekezdésalapbetűtípusa" style:family="text">
      <style:text-properties fo:font-weight="bold" style:font-weight-asian="bold" fo:font-style="italic" style:font-style-asian="italic" style:font-size-complex="12pt"/>
    </style:style>
    <style:style style:name="T170" style:parent-style-name="Bekezdésalapbetűtípusa" style:family="text">
      <style:text-properties fo:font-weight="bold" style:font-weight-asian="bold" fo:font-style="italic" style:font-style-asian="italic" style:font-size-complex="12pt"/>
    </style:style>
    <style:style style:name="T171" style:parent-style-name="Bekezdésalapbetűtípusa" style:family="text">
      <style:text-properties fo:font-style="italic" style:font-style-asian="italic" style:font-size-complex="12pt"/>
    </style:style>
    <style:style style:name="T172" style:parent-style-name="Bekezdésalapbetűtípusa" style:family="text">
      <style:text-properties fo:font-style="italic" style:font-style-asian="italic" style:font-size-complex="12pt"/>
    </style:style>
    <style:style style:name="T173" style:parent-style-name="Bekezdésalapbetűtípusa" style:family="text">
      <style:text-properties fo:font-style="italic" style:font-style-asian="italic" style:font-size-complex="12pt"/>
    </style:style>
    <style:style style:name="T174" style:parent-style-name="Bekezdésalapbetűtípusa" style:family="text">
      <style:text-properties fo:font-weight="bold" style:font-weight-asian="bold" fo:font-style="italic" style:font-style-asian="italic" style:font-size-complex="12pt"/>
    </style:style>
    <style:style style:name="T175" style:parent-style-name="Bekezdésalapbetűtípusa" style:family="text">
      <style:text-properties fo:font-weight="bold" style:font-weight-asian="bold" fo:font-style="italic" style:font-style-asian="italic" fo:text-transform="uppercase" style:font-size-complex="12pt"/>
    </style:style>
    <style:style style:name="T176" style:parent-style-name="Bekezdésalapbetűtípusa" style:family="text">
      <style:text-properties fo:font-weight="bold" style:font-weight-asian="bold" fo:font-style="italic" style:font-style-asian="italic" style:font-size-complex="12pt"/>
    </style:style>
    <style:style style:name="T177" style:parent-style-name="Bekezdésalapbetűtípusa" style:family="text">
      <style:text-properties fo:font-style="italic" style:font-style-asian="italic" style:font-size-complex="12pt"/>
    </style:style>
    <style:style style:name="T178" style:parent-style-name="Bekezdésalapbetűtípusa" style:family="text">
      <style:text-properties fo:font-weight="bold" style:font-weight-asian="bold" fo:font-style="italic" style:font-style-asian="italic" style:font-size-complex="12pt"/>
    </style:style>
    <style:style style:name="T179" style:parent-style-name="Bekezdésalapbetűtípusa" style:family="text">
      <style:text-properties fo:font-style="italic" style:font-style-asian="italic" style:font-size-complex="12pt"/>
    </style:style>
    <style:style style:name="P180" style:parent-style-name="Normál" style:family="paragraph">
      <style:paragraph-properties fo:text-align="justify"/>
      <style:text-properties style:font-size-complex="12pt"/>
    </style:style>
    <style:style style:name="P181" style:parent-style-name="Normál" style:family="paragraph">
      <style:paragraph-properties fo:text-align="justify"/>
      <style:text-properties style:font-size-complex="12pt"/>
    </style:style>
    <style:style style:name="P182" style:parent-style-name="Normál" style:family="paragraph">
      <style:paragraph-properties fo:text-align="justify"/>
      <style:text-properties style:font-size-complex="12pt"/>
    </style:style>
    <style:style style:name="P183" style:parent-style-name="Normál" style:family="paragraph">
      <style:paragraph-properties fo:text-align="justify"/>
      <style:text-properties fo:font-style="italic" style:font-style-asian="italic" style:font-size-complex="12pt"/>
    </style:style>
    <style:style style:name="P184" style:parent-style-name="Normál" style:family="paragraph">
      <style:paragraph-properties fo:text-align="justify"/>
    </style:style>
    <style:style style:name="T185" style:parent-style-name="Bekezdésalapbetűtípusa" style:family="text">
      <style:text-properties fo:font-style="italic" style:font-style-asian="italic" style:font-size-complex="12pt"/>
    </style:style>
    <style:style style:name="T186" style:parent-style-name="Bekezdésalapbetűtípusa" style:family="text">
      <style:text-properties fo:font-weight="bold" style:font-weight-asian="bold" fo:font-style="italic" style:font-style-asian="italic" style:font-size-complex="12pt"/>
    </style:style>
    <style:style style:name="T187" style:parent-style-name="Bekezdésalapbetűtípusa" style:family="text">
      <style:text-properties fo:font-style="italic" style:font-style-asian="italic" style:font-size-complex="12pt"/>
    </style:style>
    <style:style style:name="T188" style:parent-style-name="Bekezdésalapbetűtípusa" style:family="text">
      <style:text-properties fo:font-style="italic" style:font-style-asian="italic" style:font-size-complex="12pt"/>
    </style:style>
    <style:style style:name="P189" style:parent-style-name="Normál" style:family="paragraph">
      <style:paragraph-properties fo:text-align="justify"/>
      <style:text-properties fo:font-style="italic" style:font-style-asian="italic" style:font-size-complex="12pt"/>
    </style:style>
    <style:style style:name="P190" style:parent-style-name="Normál" style:family="paragraph">
      <style:paragraph-properties fo:text-align="justify"/>
      <style:text-properties style:font-size-complex="12pt"/>
    </style:style>
    <style:style style:name="P191" style:parent-style-name="Normál" style:family="paragraph">
      <style:paragraph-properties fo:text-align="justify"/>
      <style:text-properties style:font-size-complex="12pt"/>
    </style:style>
    <style:style style:name="P192" style:parent-style-name="Listaszerűbekezdés" style:family="paragraph">
      <style:paragraph-properties fo:text-align="justify"/>
      <style:text-properties style:font-size-complex="12pt"/>
    </style:style>
    <style:style style:name="P193" style:parent-style-name="Listaszerűbekezdés" style:family="paragraph">
      <style:paragraph-properties fo:text-align="justify"/>
      <style:text-properties style:font-size-complex="12pt"/>
    </style:style>
    <style:style style:name="P194" style:parent-style-name="Listaszerűbekezdés" style:family="paragraph">
      <style:paragraph-properties fo:text-align="justify"/>
      <style:text-properties style:font-size-complex="12pt"/>
    </style:style>
    <style:style style:name="P195" style:parent-style-name="Listaszerűbekezdés" style:family="paragraph">
      <style:paragraph-properties fo:text-align="justify"/>
      <style:text-properties style:font-size-complex="12pt"/>
    </style:style>
    <style:style style:name="P196" style:parent-style-name="Listaszerűbekezdés" style:family="paragraph">
      <style:paragraph-properties fo:text-align="justify"/>
      <style:text-properties style:font-size-complex="12pt"/>
    </style:style>
    <style:style style:name="P197" style:parent-style-name="Listaszerűbekezdés" style:family="paragraph">
      <style:paragraph-properties fo:text-align="justify"/>
      <style:text-properties style:font-size-complex="12pt"/>
    </style:style>
    <style:style style:name="P198" style:parent-style-name="Normál" style:family="paragraph">
      <style:paragraph-properties fo:text-align="justify"/>
    </style:style>
    <style:style style:name="T199" style:parent-style-name="Bekezdésalapbetűtípusa" style:family="text">
      <style:text-properties style:font-size-complex="12pt"/>
    </style:style>
    <style:style style:name="T200" style:parent-style-name="Bekezdésalapbetűtípusa" style:family="text">
      <style:text-properties style:font-size-complex="12pt"/>
    </style:style>
    <style:style style:name="T201" style:parent-style-name="Bekezdésalapbetűtípusa" style:family="text">
      <style:text-properties style:font-size-complex="12pt"/>
    </style:style>
    <style:style style:name="P202" style:parent-style-name="Normál" style:family="paragraph">
      <style:paragraph-properties fo:text-align="justify"/>
      <style:text-properties style:font-size-complex="12pt"/>
    </style:style>
    <style:style style:name="P203" style:parent-style-name="Normál" style:family="paragraph">
      <style:paragraph-properties fo:text-align="justify"/>
      <style:text-properties style:font-size-complex="12pt"/>
    </style:style>
    <style:style style:name="P204" style:parent-style-name="Normál" style:family="paragraph">
      <style:paragraph-properties fo:text-align="justify"/>
      <style:text-properties fo:font-style="italic" style:font-style-asian="italic" style:font-size-complex="12pt"/>
    </style:style>
    <style:style style:name="P205" style:parent-style-name="Normál" style:family="paragraph">
      <style:paragraph-properties fo:text-align="justify"/>
    </style:style>
    <style:style style:name="T206" style:parent-style-name="Bekezdésalapbetűtípusa" style:family="text">
      <style:text-properties fo:font-style="italic" style:font-style-asian="italic" style:font-size-complex="12pt"/>
    </style:style>
    <style:style style:name="T207" style:parent-style-name="Bekezdésalapbetűtípusa" style:family="text">
      <style:text-properties fo:font-style="italic" style:font-style-asian="italic" style:font-size-complex="12pt"/>
    </style:style>
    <style:style style:name="T208" style:parent-style-name="Bekezdésalapbetűtípusa" style:family="text">
      <style:text-properties fo:font-weight="bold" style:font-weight-asian="bold" fo:font-style="italic" style:font-style-asian="italic" style:font-size-complex="12pt"/>
    </style:style>
    <style:style style:name="T209" style:parent-style-name="Bekezdésalapbetűtípusa" style:family="text">
      <style:text-properties fo:font-style="italic" style:font-style-asian="italic" style:font-size-complex="12pt"/>
    </style:style>
    <style:style style:name="P210" style:parent-style-name="Normál" style:family="paragraph">
      <style:paragraph-properties fo:text-align="justify"/>
      <style:text-properties style:font-size-complex="12pt"/>
    </style:style>
    <style:style style:name="P211" style:parent-style-name="Normál" style:family="paragraph">
      <style:paragraph-properties fo:text-align="justify"/>
      <style:text-properties style:font-size-complex="12pt"/>
    </style:style>
    <style:style style:name="P212" style:parent-style-name="Normál" style:family="paragraph">
      <style:paragraph-properties fo:text-align="justify"/>
      <style:text-properties style:font-size-complex="12pt"/>
    </style:style>
    <style:style style:name="P213" style:parent-style-name="Normál" style:family="paragraph">
      <style:paragraph-properties fo:text-align="justify"/>
      <style:text-properties style:font-size-complex="12pt"/>
    </style:style>
    <style:style style:name="P214" style:parent-style-name="Normál" style:family="paragraph">
      <style:paragraph-properties fo:text-align="justify"/>
    </style:style>
    <style:style style:name="T215" style:parent-style-name="Bekezdésalapbetűtípusa" style:family="text">
      <style:text-properties style:font-size-complex="12pt"/>
    </style:style>
    <style:style style:name="T216" style:parent-style-name="Bekezdésalapbetűtípusa" style:family="text">
      <style:text-properties fo:font-weight="bold" style:font-weight-asian="bold" style:font-size-complex="12pt"/>
    </style:style>
    <style:style style:name="T217" style:parent-style-name="Bekezdésalapbetűtípusa" style:family="text">
      <style:text-properties style:font-size-complex="12pt"/>
    </style:style>
    <style:style style:name="P218" style:parent-style-name="Normál" style:family="paragraph">
      <style:paragraph-properties fo:text-align="justify"/>
      <style:text-properties fo:font-style="italic" style:font-style-asian="italic" style:font-size-complex="12pt"/>
    </style:style>
    <style:style style:name="P219" style:parent-style-name="Normál" style:family="paragraph">
      <style:paragraph-properties fo:text-align="justify"/>
    </style:style>
    <style:style style:name="T220" style:parent-style-name="Bekezdésalapbetűtípusa" style:family="text">
      <style:text-properties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221" style:parent-style-name="Bekezdésalapbetűtípusa" style:family="text">
      <style:text-properties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222" style:parent-style-name="Bekezdésalapbetűtípusa" style:family="text">
      <style:text-properties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223" style:parent-style-name="Normál" style:family="paragraph">
      <style:text-properties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224" style:parent-style-name="Normál" style:family="paragraph">
      <style:paragraph-properties fo:text-align="justify"/>
      <style:text-properties fo:font-style="italic" style:font-style-asian="italic" style:font-size-complex="12pt"/>
    </style:style>
    <style:style style:name="P225" style:parent-style-name="Normál" style:family="paragraph">
      <style:paragraph-properties fo:text-align="justify"/>
      <style:text-properties fo:font-style="italic" style:font-style-asian="italic" style:font-size-complex="12pt"/>
    </style:style>
    <style:style style:name="P226" style:parent-style-name="Normál" style:family="paragraph">
      <style:paragraph-properties fo:text-align="justify"/>
    </style:style>
    <style:style style:name="T227" style:parent-style-name="Bekezdésalapbetűtípusa" style:family="text">
      <style:text-properties fo:font-style="italic" style:font-style-asian="italic" style:font-size-complex="12pt"/>
    </style:style>
    <style:style style:name="T228" style:parent-style-name="Bekezdésalapbetűtípusa" style:family="text">
      <style:text-properties fo:font-style="italic" style:font-style-asian="italic" style:font-size-complex="12pt"/>
    </style:style>
    <style:style style:name="T229" style:parent-style-name="Bekezdésalapbetűtípusa" style:family="text">
      <style:text-properties fo:font-weight="bold" style:font-weight-asian="bold" fo:font-style="italic" style:font-style-asian="italic" style:font-size-complex="12pt"/>
    </style:style>
    <style:style style:name="T230" style:parent-style-name="Bekezdésalapbetűtípusa" style:family="text">
      <style:text-properties fo:font-style="italic" style:font-style-asian="italic" style:font-size-complex="12pt"/>
    </style:style>
    <style:style style:name="P231" style:parent-style-name="Normál" style:family="paragraph">
      <style:paragraph-properties fo:text-align="justify"/>
    </style:style>
    <style:style style:name="T232" style:parent-style-name="Bekezdésalapbetűtípusa" style:family="text">
      <style:text-properties style:font-size-complex="12pt"/>
    </style:style>
    <style:style style:name="T233" style:parent-style-name="Bekezdésalapbetűtípusa" style:family="text">
      <style:text-properties style:font-size-complex="12pt"/>
    </style:style>
    <style:style style:name="T234" style:parent-style-name="Bekezdésalapbetűtípusa" style:family="text">
      <style:text-properties style:font-size-complex="12pt"/>
    </style:style>
    <style:style style:name="P235" style:parent-style-name="Normál" style:family="paragraph">
      <style:paragraph-properties fo:text-align="justify"/>
      <style:text-properties fo:font-style="italic" style:font-style-asian="italic" style:font-size-complex="12pt"/>
    </style:style>
    <style:style style:name="P236" style:parent-style-name="Normál" style:family="paragraph">
      <style:paragraph-properties fo:text-align="justify"/>
      <style:text-properties style:font-size-complex="12pt"/>
    </style:style>
    <style:style style:name="P237" style:parent-style-name="Normál" style:family="paragraph">
      <style:paragraph-properties fo:text-align="justify"/>
      <style:text-properties fo:font-style="italic" style:font-style-asian="italic" style:font-size-complex="12pt"/>
    </style:style>
    <style:style style:name="P238" style:parent-style-name="Normál" style:family="paragraph">
      <style:paragraph-properties fo:text-align="justify"/>
    </style:style>
    <style:style style:name="T239" style:parent-style-name="Bekezdésalapbetűtípusa" style:family="text">
      <style:text-properties fo:font-style="italic" style:font-style-asian="italic" style:font-size-complex="12pt"/>
    </style:style>
    <style:style style:name="T240" style:parent-style-name="Bekezdésalapbetűtípusa" style:family="text">
      <style:text-properties fo:font-weight="bold" style:font-weight-asian="bold" fo:font-style="italic" style:font-style-asian="italic" style:font-size-complex="12pt"/>
    </style:style>
    <style:style style:name="T241" style:parent-style-name="Bekezdésalapbetűtípusa" style:family="text">
      <style:text-properties fo:font-style="italic" style:font-style-asian="italic" style:font-size-complex="12pt"/>
    </style:style>
    <style:style style:name="P242" style:parent-style-name="Normál" style:family="paragraph">
      <style:paragraph-properties fo:text-align="justify"/>
    </style:style>
    <style:style style:name="T243" style:parent-style-name="Bekezdésalapbetűtípusa" style:family="text">
      <style:text-properties fo:font-style="italic" style:font-style-asian="italic" style:font-size-complex="12pt"/>
    </style:style>
    <style:style style:name="T244" style:parent-style-name="Bekezdésalapbetűtípusa" style:family="text">
      <style:text-properties fo:font-style="italic" style:font-style-asian="italic" style:font-size-complex="12pt"/>
    </style:style>
    <style:style style:name="T245" style:parent-style-name="Bekezdésalapbetűtípusa" style:family="text">
      <style:text-properties fo:font-weight="bold" style:font-weight-asian="bold" fo:font-style="italic" style:font-style-asian="italic" style:font-size-complex="12pt"/>
    </style:style>
    <style:style style:name="T246" style:parent-style-name="Bekezdésalapbetűtípusa" style:family="text">
      <style:text-properties fo:font-style="italic" style:font-style-asian="italic" style:font-size-complex="12pt"/>
    </style:style>
    <style:style style:name="P247" style:parent-style-name="Normál" style:family="paragraph">
      <style:paragraph-properties fo:text-align="justify"/>
    </style:style>
    <style:style style:name="T248" style:parent-style-name="Bekezdésalapbetűtípusa" style:family="text">
      <style:text-properties style:font-size-complex="12pt"/>
    </style:style>
    <style:style style:name="T249" style:parent-style-name="Bekezdésalapbetűtípusa" style:family="text">
      <style:text-properties style:font-size-complex="12pt"/>
    </style:style>
    <style:style style:name="T250" style:parent-style-name="Bekezdésalapbetűtípusa" style:family="text">
      <style:text-properties fo:font-style="italic" style:font-style-asian="italic" style:font-size-complex="12pt"/>
    </style:style>
    <style:style style:name="T251" style:parent-style-name="Bekezdésalapbetűtípusa" style:family="text">
      <style:text-properties fo:font-style="italic" style:font-style-asian="italic" style:font-size-complex="12pt"/>
    </style:style>
    <style:style style:name="T252" style:parent-style-name="Bekezdésalapbetűtípusa" style:family="text">
      <style:text-properties fo:font-style="italic" style:font-style-asian="italic" style:font-size-complex="12pt"/>
    </style:style>
    <style:style style:name="T253" style:parent-style-name="Bekezdésalapbetűtípusa" style:family="text">
      <style:text-properties fo:font-style="italic" style:font-style-asian="italic" style:font-size-complex="12pt"/>
    </style:style>
    <style:style style:name="P254" style:parent-style-name="Normál" style:family="paragraph">
      <style:paragraph-properties fo:text-align="justify"/>
      <style:text-properties style:font-size-complex="12pt" style:text-underline-type="single" style:text-underline-style="solid" style:text-underline-width="auto" style:text-underline-mode="continuous"/>
    </style:style>
    <style:style style:name="P255" style:parent-style-name="Normál" style:family="paragraph">
      <style:paragraph-properties fo:text-align="justify"/>
      <style:text-properties style:font-size-complex="12pt"/>
    </style:style>
    <style:style style:name="P256" style:parent-style-name="Normál" style:family="paragraph">
      <style:text-properties fo:font-style="italic" style:font-style-asian="italic" style:font-size-complex="12pt"/>
    </style:style>
    <style:style style:name="P257" style:parent-style-name="Normál" style:family="paragraph">
      <style:text-properties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258" style:parent-style-name="Normál" style:family="paragraph">
      <style:paragraph-properties fo:text-align="justify"/>
    </style:style>
    <style:style style:name="T259" style:parent-style-name="Bekezdésalapbetűtípusa" style:family="text">
      <style:text-properties fo:font-style="italic" style:font-style-asian="italic" style:font-size-complex="12pt"/>
    </style:style>
    <style:style style:name="T260" style:parent-style-name="Bekezdésalapbetűtípusa" style:family="text">
      <style:text-properties fo:font-weight="bold" style:font-weight-asian="bold" fo:font-style="italic" style:font-style-asian="italic" style:font-size-complex="12pt"/>
    </style:style>
    <style:style style:name="T261" style:parent-style-name="Bekezdésalapbetűtípusa" style:family="text">
      <style:text-properties fo:font-style="italic" style:font-style-asian="italic" style:font-size-complex="12pt"/>
    </style:style>
    <style:style style:name="T262" style:parent-style-name="Bekezdésalapbetűtípusa" style:family="text">
      <style:text-properties fo:font-style="italic" style:font-style-asian="italic" style:font-size-complex="12pt"/>
    </style:style>
    <style:style style:name="P263" style:parent-style-name="Normál" style:family="paragraph">
      <style:paragraph-properties fo:text-align="justify"/>
    </style:style>
    <style:style style:name="T264" style:parent-style-name="Bekezdésalapbetűtípusa" style:family="text">
      <style:text-properties style:font-size-complex="12pt"/>
    </style:style>
    <style:style style:name="T265" style:parent-style-name="Bekezdésalapbetűtípusa" style:family="text">
      <style:text-properties fo:font-weight="bold" style:font-weight-asian="bold" style:font-size-complex="12pt"/>
    </style:style>
    <style:style style:name="T266" style:parent-style-name="Bekezdésalapbetűtípusa" style:family="text">
      <style:text-properties fo:font-weight="bold" style:font-weight-asian="bold" style:font-size-complex="12pt"/>
    </style:style>
    <style:style style:name="P267" style:parent-style-name="Normál" style:family="paragraph">
      <style:paragraph-properties fo:text-align="justify"/>
      <style:text-properties fo:font-weight="bold" style:font-weight-asian="bold" style:font-size-complex="12pt"/>
    </style:style>
    <style:style style:name="P268" style:parent-style-name="Normál" style:family="paragraph">
      <style:paragraph-properties fo:text-align="justify"/>
      <style:text-properties fo:font-weight="bold" style:font-weight-asian="bold" style:font-size-complex="12pt"/>
    </style:style>
    <style:style style:name="P269" style:parent-style-name="Normál" style:family="paragraph">
      <style:paragraph-properties fo:text-align="justify"/>
      <style:text-properties fo:font-weight="bold" style:font-weight-asian="bold" style:font-size-complex="12pt"/>
    </style:style>
    <style:style style:name="P270" style:parent-style-name="Normál" style:family="paragraph">
      <style:paragraph-properties fo:text-align="justify"/>
      <style:text-properties fo:font-weight="bold" style:font-weight-asian="bold" style:font-size-complex="12pt"/>
    </style:style>
    <style:style style:name="P271" style:parent-style-name="Normál" style:family="paragraph">
      <style:paragraph-properties fo:text-align="justify"/>
      <style:text-properties fo:font-weight="bold" style:font-weight-asian="bold" style:font-size-complex="12pt"/>
    </style:style>
    <style:style style:name="P272" style:parent-style-name="Normál" style:family="paragraph">
      <style:paragraph-properties fo:text-align="justify"/>
    </style:style>
    <style:style style:name="T273" style:parent-style-name="Bekezdésalapbetűtípusa" style:family="text">
      <style:text-properties style:font-size-complex="12pt"/>
    </style:style>
    <style:style style:name="T274" style:parent-style-name="Bekezdésalapbetűtípusa" style:family="text">
      <style:text-properties fo:font-weight="bold" style:font-weight-asian="bold" style:font-size-complex="12pt"/>
    </style:style>
    <style:style style:name="T275" style:parent-style-name="Bekezdésalapbetűtípusa" style:family="text">
      <style:text-properties style:font-size-complex="12pt"/>
    </style:style>
    <style:style style:name="P276" style:parent-style-name="Normál" style:family="paragraph">
      <style:text-properties fo:font-style="italic" style:font-style-asian="italic" style:font-size-complex="12pt"/>
    </style:style>
    <style:style style:name="P277" style:parent-style-name="Normál" style:family="paragraph">
      <style:text-properties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278" style:parent-style-name="Normál" style:family="paragraph">
      <style:paragraph-properties fo:text-align="justify"/>
      <style:text-properties fo:font-style="italic" style:font-style-asian="italic" style:font-size-complex="12pt"/>
    </style:style>
    <style:style style:name="P279" style:parent-style-name="Normál" style:family="paragraph">
      <style:paragraph-properties fo:text-align="justify"/>
    </style:style>
    <style:style style:name="T280" style:parent-style-name="Bekezdésalapbetűtípusa" style:family="text">
      <style:text-properties fo:font-style="italic" style:font-style-asian="italic" style:font-size-complex="12pt"/>
    </style:style>
    <style:style style:name="T281" style:parent-style-name="Bekezdésalapbetűtípusa" style:family="text">
      <style:text-properties fo:font-style="italic" style:font-style-asian="italic" style:font-size-complex="12pt"/>
    </style:style>
    <style:style style:name="T282" style:parent-style-name="Bekezdésalapbetűtípusa" style:family="text">
      <style:text-properties fo:font-weight="bold" style:font-weight-asian="bold" fo:font-style="italic" style:font-style-asian="italic" style:font-size-complex="12pt"/>
    </style:style>
    <style:style style:name="P283" style:parent-style-name="Normál" style:family="paragraph">
      <style:paragraph-properties fo:text-align="justify"/>
    </style:style>
    <style:style style:name="T284" style:parent-style-name="Bekezdésalapbetűtípusa" style:family="text">
      <style:text-properties style:font-size-complex="12pt"/>
    </style:style>
    <style:style style:name="T285" style:parent-style-name="Bekezdésalapbetűtípusa" style:family="text">
      <style:text-properties fo:font-size="11pt" style:font-size-asian="11pt" style:font-size-complex="11pt"/>
    </style:style>
    <style:style style:name="T286" style:parent-style-name="Bekezdésalapbetűtípusa" style:family="text">
      <style:text-properties fo:font-size="11pt" style:font-size-asian="11pt" style:font-size-complex="11pt"/>
    </style:style>
    <style:style style:name="P287" style:parent-style-name="Normá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P288" style:parent-style-name="Normál" style:family="paragraph">
      <style:paragraph-properties fo:text-align="justify"/>
      <style:text-properties style:font-size-complex="12pt"/>
    </style:style>
    <style:style style:name="P289" style:parent-style-name="Normál" style:family="paragraph">
      <style:paragraph-properties fo:text-align="justify"/>
      <style:text-properties fo:font-style="italic" style:font-style-asian="italic" style:font-size-complex="12pt"/>
    </style:style>
    <style:style style:name="P290" style:parent-style-name="Normál" style:family="paragraph">
      <style:paragraph-properties fo:text-align="justify"/>
    </style:style>
    <style:style style:name="T291" style:parent-style-name="Bekezdésalapbetűtípusa" style:family="text">
      <style:text-properties fo:font-style="italic" style:font-style-asian="italic" style:font-size-complex="12pt"/>
    </style:style>
    <style:style style:name="T292" style:parent-style-name="Bekezdésalapbetűtípusa" style:family="text">
      <style:text-properties fo:font-weight="bold" style:font-weight-asian="bold" fo:font-style="italic" style:font-style-asian="italic" style:font-size-complex="12pt"/>
    </style:style>
    <style:style style:name="T293" style:parent-style-name="Bekezdésalapbetűtípusa" style:family="text">
      <style:text-properties fo:font-style="italic" style:font-style-asian="italic" style:font-size-complex="12pt"/>
    </style:style>
    <style:style style:name="T294" style:parent-style-name="Bekezdésalapbetűtípusa" style:family="text">
      <style:text-properties fo:font-style="italic" style:font-style-asian="italic" style:font-size-complex="12pt"/>
    </style:style>
    <style:style style:name="T295" style:parent-style-name="Bekezdésalapbetűtípusa" style:family="text">
      <style:text-properties fo:font-weight="bold" style:font-weight-asian="bold" fo:font-style="italic" style:font-style-asian="italic" style:font-size-complex="12pt"/>
    </style:style>
    <style:style style:name="T296" style:parent-style-name="Bekezdésalapbetűtípusa" style:family="text">
      <style:text-properties fo:font-style="italic" style:font-style-asian="italic" style:font-size-complex="12pt"/>
    </style:style>
    <style:style style:name="T297" style:parent-style-name="Bekezdésalapbetűtípusa" style:family="text">
      <style:text-properties fo:font-style="italic" style:font-style-asian="italic" style:font-size-complex="12pt"/>
    </style:style>
    <style:style style:name="P298" style:parent-style-name="Normál" style:family="paragraph">
      <style:paragraph-properties fo:text-align="justify"/>
      <style:text-properties style:font-size-complex="12pt"/>
    </style:style>
    <style:style style:name="P299" style:parent-style-name="Normál" style:family="paragraph">
      <style:paragraph-properties fo:text-align="justify"/>
      <style:text-properties style:font-size-complex="12pt"/>
    </style:style>
    <style:style style:name="P300" style:parent-style-name="Normál" style:family="paragraph">
      <style:paragraph-properties fo:text-align="justify"/>
      <style:text-properties style:font-size-complex="12pt"/>
    </style:style>
    <style:style style:name="P301" style:parent-style-name="Normál" style:family="paragraph">
      <style:paragraph-properties fo:text-align="justify"/>
      <style:text-properties fo:font-style="italic" style:font-style-asian="italic" style:font-size-complex="12pt"/>
    </style:style>
    <style:style style:name="P302" style:parent-style-name="Normál" style:family="paragraph">
      <style:paragraph-properties fo:text-align="justify"/>
    </style:style>
    <style:style style:name="T303" style:parent-style-name="Bekezdésalapbetűtípusa" style:family="text">
      <style:text-properties fo:font-style="italic" style:font-style-asian="italic" style:font-size-complex="12pt"/>
    </style:style>
    <style:style style:name="T304" style:parent-style-name="Bekezdésalapbetűtípusa" style:family="text">
      <style:text-properties fo:font-style="italic" style:font-style-asian="italic" style:font-size-complex="12pt"/>
    </style:style>
    <style:style style:name="T305" style:parent-style-name="Bekezdésalapbetűtípusa" style:family="text">
      <style:text-properties fo:font-weight="bold" style:font-weight-asian="bold" fo:font-style="italic" style:font-style-asian="italic" style:font-size-complex="12pt"/>
    </style:style>
    <style:style style:name="T306" style:parent-style-name="Bekezdésalapbetűtípusa" style:family="text">
      <style:text-properties fo:font-style="italic" style:font-style-asian="italic" style:font-size-complex="12pt"/>
    </style:style>
    <style:style style:name="P307" style:parent-style-name="Normál" style:family="paragraph">
      <style:paragraph-properties fo:text-align="justify"/>
      <style:text-properties style:font-size-complex="12pt"/>
    </style:style>
    <style:style style:name="P308" style:parent-style-name="Normál" style:family="paragraph">
      <style:paragraph-properties fo:text-align="justify"/>
      <style:text-properties style:font-size-complex="12pt"/>
    </style:style>
    <style:style style:name="P309" style:parent-style-name="Normál" style:family="paragraph">
      <style:paragraph-properties fo:text-align="justify"/>
      <style:text-properties style:font-size-complex="12pt"/>
    </style:style>
    <style:style style:name="P310" style:parent-style-name="Normál" style:family="paragraph">
      <style:paragraph-properties fo:text-align="justify"/>
      <style:text-properties fo:font-style="italic" style:font-style-asian="italic" style:font-size-complex="12pt"/>
    </style:style>
    <style:style style:name="P311" style:parent-style-name="Normál" style:family="paragraph">
      <style:paragraph-properties fo:text-align="justify"/>
    </style:style>
    <style:style style:name="T312" style:parent-style-name="Bekezdésalapbetűtípusa" style:family="text">
      <style:text-properties fo:font-style="italic" style:font-style-asian="italic" style:font-size-complex="12pt"/>
    </style:style>
    <style:style style:name="T313" style:parent-style-name="Bekezdésalapbetűtípusa" style:family="text">
      <style:text-properties fo:font-weight="bold" style:font-weight-asian="bold" fo:font-style="italic" style:font-style-asian="italic" style:font-size-complex="12pt"/>
    </style:style>
    <style:style style:name="T314" style:parent-style-name="Bekezdésalapbetűtípusa" style:family="text">
      <style:text-properties fo:font-style="italic" style:font-style-asian="italic" style:font-size-complex="12pt"/>
    </style:style>
    <style:style style:name="T315" style:parent-style-name="Bekezdésalapbetűtípusa" style:family="text">
      <style:text-properties fo:font-weight="bold" style:font-weight-asian="bold" fo:font-style="italic" style:font-style-asian="italic" style:font-size-complex="12pt"/>
    </style:style>
    <style:style style:name="T316" style:parent-style-name="Bekezdésalapbetűtípusa" style:family="text">
      <style:text-properties fo:font-style="italic" style:font-style-asian="italic" style:font-size-complex="12pt"/>
    </style:style>
    <style:style style:name="T317" style:parent-style-name="Bekezdésalapbetűtípusa" style:family="text">
      <style:text-properties fo:font-style="italic" style:font-style-asian="italic" style:font-size-complex="12pt"/>
    </style:style>
    <style:style style:name="T318" style:parent-style-name="Bekezdésalapbetűtípusa" style:family="text">
      <style:text-properties fo:font-weight="bold" style:font-weight-asian="bold" fo:font-style="italic" style:font-style-asian="italic" style:font-size-complex="12pt"/>
    </style:style>
    <style:style style:name="T319" style:parent-style-name="Bekezdésalapbetűtípusa" style:family="text">
      <style:text-properties fo:font-style="italic" style:font-style-asian="italic" style:font-size-complex="12pt"/>
    </style:style>
    <style:style style:name="P320" style:parent-style-name="Normál" style:family="paragraph">
      <style:paragraph-properties fo:text-align="justify"/>
      <style:text-properties style:font-size-complex="12pt"/>
    </style:style>
    <style:style style:name="P321" style:parent-style-name="Normál" style:family="paragraph">
      <style:paragraph-properties fo:text-align="justify"/>
      <style:text-properties style:font-size-complex="12pt"/>
    </style:style>
    <style:style style:name="P322" style:parent-style-name="Normál" style:family="paragraph">
      <style:paragraph-properties fo:text-align="justify"/>
    </style:style>
    <style:style style:name="T323" style:parent-style-name="Bekezdésalapbetűtípusa" style:family="text">
      <style:text-properties style:font-size-complex="12pt"/>
    </style:style>
    <style:style style:name="T324" style:parent-style-name="Bekezdésalapbetűtípusa" style:family="text">
      <style:text-properties fo:font-weight="bold" style:font-weight-asian="bold" style:font-size-complex="12pt"/>
    </style:style>
    <style:style style:name="T325" style:parent-style-name="Bekezdésalapbetűtípusa" style:family="text">
      <style:text-properties style:font-size-complex="12pt"/>
    </style:style>
    <style:style style:name="P326" style:parent-style-name="Normál" style:family="paragraph">
      <style:paragraph-properties fo:text-align="justify"/>
      <style:text-properties fo:font-style="italic" style:font-style-asian="italic" style:font-size-complex="12pt"/>
    </style:style>
    <style:style style:name="T327" style:parent-style-name="Bekezdésalapbetűtípusa" style:family="text">
      <style:text-properties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328" style:parent-style-name="Normál" style:family="paragraph">
      <style:paragraph-properties fo:text-align="justify"/>
      <style:text-properties fo:font-style="italic" style:font-style-asian="italic" style:font-size-complex="12pt"/>
    </style:style>
    <style:style style:name="P329" style:parent-style-name="Normál" style:family="paragraph">
      <style:paragraph-properties fo:text-align="justify"/>
      <style:text-properties fo:font-style="italic" style:font-style-asian="italic" style:font-size-complex="12pt"/>
    </style:style>
    <style:style style:name="P330" style:parent-style-name="Normál" style:family="paragraph">
      <style:paragraph-properties fo:text-align="justify"/>
      <style:text-properties fo:font-style="italic" style:font-style-asian="italic" style:font-size-complex="12pt"/>
    </style:style>
    <style:style style:name="P331" style:parent-style-name="Normál" style:family="paragraph">
      <style:paragraph-properties fo:text-align="justify"/>
      <style:text-properties fo:font-style="italic" style:font-style-asian="italic" style:font-size-complex="12pt"/>
    </style:style>
    <style:style style:name="P332" style:parent-style-name="Normál" style:family="paragraph">
      <style:paragraph-properties fo:text-align="justify"/>
    </style:style>
    <style:style style:name="T333" style:parent-style-name="Bekezdésalapbetűtípusa" style:family="text">
      <style:text-properties style:font-size-complex="12pt"/>
    </style:style>
    <style:style style:name="T334" style:parent-style-name="Bekezdésalapbetűtípusa" style:family="text">
      <style:text-properties style:font-size-complex="12pt"/>
    </style:style>
    <style:style style:name="T335" style:parent-style-name="Bekezdésalapbetűtípusa" style:family="text">
      <style:text-properties style:font-size-complex="12pt"/>
    </style:style>
    <style:style style:name="T336" style:parent-style-name="Bekezdésalapbetűtípusa" style:family="text">
      <style:text-properties style:font-size-complex="12pt"/>
    </style:style>
    <style:style style:name="T337" style:parent-style-name="Bekezdésalapbetűtípusa" style:family="text">
      <style:text-properties style:font-name="Times" style:font-name-complex="Times" style:font-weight-complex="bold"/>
    </style:style>
    <style:style style:name="T338" style:parent-style-name="Bekezdésalapbetűtípusa" style:family="text">
      <style:text-properties style:font-name="Times" style:font-name-complex="Times"/>
    </style:style>
    <style:style style:name="P339" style:parent-style-name="Normál" style:family="paragraph">
      <style:paragraph-properties fo:text-align="justify"/>
    </style:style>
    <style:style style:name="T340" style:parent-style-name="Bekezdésalapbetűtípusa" style:family="text">
      <style:text-properties style:font-name="Times" style:font-name-complex="Times"/>
    </style:style>
    <style:style style:name="T341" style:parent-style-name="Bekezdésalapbetűtípusa" style:family="text">
      <style:text-properties style:font-name="Times" style:font-name-complex="Times"/>
    </style:style>
    <style:style style:name="P342" style:parent-style-name="Normál" style:family="paragraph">
      <style:paragraph-properties fo:text-align="justify"/>
      <style:text-properties fo:font-style="italic" style:font-style-asian="italic" style:font-size-complex="12pt"/>
    </style:style>
    <style:style style:name="P343" style:parent-style-name="Normál" style:family="paragraph">
      <style:paragraph-properties fo:text-align="justify"/>
      <style:text-properties fo:font-style="italic" style:font-style-asian="italic" style:font-size-complex="12pt"/>
    </style:style>
    <style:style style:name="P344" style:parent-style-name="Normál" style:family="paragraph">
      <style:paragraph-properties fo:text-align="justify"/>
      <style:text-properties style:font-size-complex="12pt"/>
    </style:style>
    <style:style style:name="P345" style:parent-style-name="Normál" style:family="paragraph">
      <style:paragraph-properties fo:text-align="justify"/>
      <style:text-properties fo:font-style="italic" style:font-style-asian="italic" style:font-size-complex="12pt"/>
    </style:style>
    <style:style style:name="P346" style:parent-style-name="Normál" style:family="paragraph">
      <style:paragraph-properties fo:text-align="justify"/>
      <style:text-properties fo:font-style="italic" style:font-style-asian="italic" style:font-size-complex="12pt"/>
    </style:style>
    <style:style style:name="P347" style:parent-style-name="Normál" style:family="paragraph">
      <style:paragraph-properties fo:text-align="justify"/>
      <style:text-properties style:font-size-complex="12pt"/>
    </style:style>
    <style:style style:name="P348" style:parent-style-name="Normál" style:family="paragraph">
      <style:paragraph-properties fo:text-align="justify"/>
      <style:text-properties fo:font-style="italic" style:font-style-asian="italic" style:font-size-complex="12pt"/>
    </style:style>
    <style:style style:name="P349" style:parent-style-name="Normál" style:family="paragraph">
      <style:paragraph-properties fo:text-align="justify"/>
      <style:text-properties style:font-size-complex="12pt"/>
    </style:style>
    <style:style style:name="P350" style:parent-style-name="Normál" style:family="paragraph">
      <style:paragraph-properties fo:text-align="justify"/>
      <style:text-properties fo:font-style="italic" style:font-style-asian="italic" style:font-size-complex="12pt"/>
    </style:style>
    <style:style style:name="P351" style:parent-style-name="Normál" style:family="paragraph">
      <style:paragraph-properties fo:text-align="justify"/>
      <style:text-properties fo:font-style="italic" style:font-style-asian="italic" style:font-size-complex="12pt"/>
    </style:style>
    <style:style style:name="P352" style:parent-style-name="Normál" style:family="paragraph">
      <style:paragraph-properties fo:text-align="justify"/>
      <style:text-properties style:font-size-complex="12pt"/>
    </style:style>
    <style:style style:name="P353" style:parent-style-name="Normál" style:family="paragraph">
      <style:paragraph-properties fo:text-align="justify"/>
      <style:text-properties fo:font-style="italic" style:font-style-asian="italic" style:font-size-complex="12pt"/>
    </style:style>
    <style:style style:name="P354" style:parent-style-name="Normál" style:family="paragraph">
      <style:paragraph-properties fo:text-align="justify"/>
    </style:style>
    <style:style style:name="T355" style:parent-style-name="Bekezdésalapbetűtípusa" style:family="text">
      <style:text-properties style:font-size-complex="12pt"/>
    </style:style>
    <style:style style:name="T356" style:parent-style-name="Bekezdésalapbetűtípusa" style:family="text">
      <style:text-properties fo:font-weight="bold" style:font-weight-asian="bold" style:font-size-complex="12pt"/>
    </style:style>
    <style:style style:name="T357" style:parent-style-name="Bekezdésalapbetűtípusa" style:family="text">
      <style:text-properties style:font-size-complex="12pt"/>
    </style:style>
    <style:style style:name="P358" style:parent-style-name="Normál" style:family="paragraph">
      <style:text-properties fo:font-style="italic" style:font-style-asian="italic" style:font-size-complex="12pt"/>
    </style:style>
    <style:style style:name="P359" style:parent-style-name="Normál" style:family="paragraph">
      <style:text-properties fo:font-weight="bold" style:font-weight-asian="bold" fo:font-style="italic" style:font-style-asian="italic" fo:text-transform="uppercase" style:font-size-complex="12pt" style:text-underline-type="single" style:text-underline-style="solid" style:text-underline-width="auto" style:text-underline-mode="continuous"/>
    </style:style>
    <style:style style:name="P360" style:parent-style-name="Normál" style:family="paragraph">
      <style:paragraph-properties fo:text-align="justify"/>
    </style:style>
    <style:style style:name="T361" style:parent-style-name="Bekezdésalapbetűtípusa" style:family="text">
      <style:text-properties fo:font-style="italic" style:font-style-asian="italic" style:font-size-complex="12pt"/>
    </style:style>
    <style:style style:name="T362" style:parent-style-name="Bekezdésalapbetűtípusa" style:family="text">
      <style:text-properties fo:font-weight="bold" style:font-weight-asian="bold" fo:font-style="italic" style:font-style-asian="italic" style:font-size-complex="12pt"/>
    </style:style>
    <style:style style:name="T363" style:parent-style-name="Bekezdésalapbetűtípusa" style:family="text">
      <style:text-properties fo:font-style="italic" style:font-style-asian="italic" style:font-size-complex="12pt"/>
    </style:style>
    <style:style style:name="T364" style:parent-style-name="Bekezdésalapbetűtípusa" style:family="text">
      <style:text-properties fo:font-style="italic" style:font-style-asian="italic" style:font-size-complex="12pt"/>
    </style:style>
    <style:style style:name="T365" style:parent-style-name="Bekezdésalapbetűtípusa" style:family="text">
      <style:text-properties fo:font-style="italic" style:font-style-asian="italic" style:font-size-complex="12pt"/>
    </style:style>
    <style:style style:name="P366" style:parent-style-name="Normál" style:family="paragraph">
      <style:paragraph-properties fo:text-align="justify"/>
      <style:text-properties fo:font-style="italic" style:font-style-asian="italic" style:font-size-complex="12pt"/>
    </style:style>
    <style:style style:name="P367" style:parent-style-name="Normál" style:family="paragraph">
      <style:paragraph-properties fo:text-align="justify"/>
      <style:text-properties style:font-size-complex="12pt"/>
    </style:style>
    <style:style style:name="P368" style:parent-style-name="Normál" style:family="paragraph">
      <style:paragraph-properties fo:text-align="justify"/>
      <style:text-properties fo:font-style="italic" style:font-style-asian="italic" style:font-size-complex="12pt"/>
    </style:style>
    <style:style style:name="P369" style:parent-style-name="Normál" style:family="paragraph">
      <style:paragraph-properties fo:text-align="justify"/>
    </style:style>
    <style:style style:name="T370" style:parent-style-name="Bekezdésalapbetűtípusa" style:family="text">
      <style:text-properties fo:font-style="italic" style:font-style-asian="italic" style:font-size-complex="12pt"/>
    </style:style>
    <style:style style:name="T371" style:parent-style-name="Bekezdésalapbetűtípusa" style:family="text">
      <style:text-properties fo:font-weight="bold" style:font-weight-asian="bold" style:font-weight-complex="bold" fo:font-style="italic" style:font-style-asian="italic" style:font-size-complex="12pt"/>
    </style:style>
    <style:style style:name="T372" style:parent-style-name="Bekezdésalapbetűtípusa" style:family="text">
      <style:text-properties fo:font-style="italic" style:font-style-asian="italic" style:font-size-complex="12pt"/>
    </style:style>
    <style:style style:name="T373" style:parent-style-name="Bekezdésalapbetűtípusa" style:family="text">
      <style:text-properties fo:font-weight="bold" style:font-weight-asian="bold" fo:font-style="italic" style:font-style-asian="italic" style:font-size-complex="12pt"/>
    </style:style>
    <style:style style:name="T374" style:parent-style-name="Bekezdésalapbetűtípusa" style:family="text">
      <style:text-properties fo:font-style="italic" style:font-style-asian="italic" style:font-size-complex="12pt"/>
    </style:style>
    <style:style style:name="T375" style:parent-style-name="Bekezdésalapbetűtípusa" style:family="text">
      <style:text-properties fo:font-style="italic" style:font-style-asian="italic" style:font-size-complex="12pt"/>
    </style:style>
    <style:style style:name="P376" style:parent-style-name="NormálWeb" style:family="paragraph">
      <style:paragraph-properties fo:text-align="justify" fo:margin-top="0in" fo:margin-bottom="0in" fo:margin-left="0.1041in" fo:margin-right="0.1041in" fo:text-indent="0.1277in">
        <style:tab-stops/>
      </style:paragraph-properties>
      <style:text-properties fo:font-style="italic" style:font-style-asian="italic"/>
    </style:style>
    <style:style style:name="P377" style:parent-style-name="NormálWeb" style:family="paragraph">
      <style:paragraph-properties fo:text-align="justify" fo:margin-top="0in" fo:margin-bottom="0in" fo:margin-right="0.1041in"/>
    </style:style>
    <style:style style:name="T378" style:parent-style-name="Bekezdésalapbetűtípusa" style:family="text">
      <style:text-properties fo:font-style="italic" style:font-style-asian="italic"/>
    </style:style>
    <style:style style:name="T379" style:parent-style-name="Bekezdésalapbetűtípusa" style:family="text">
      <style:text-properties fo:font-weight="bold" style:font-weight-asian="bold" style:font-weight-complex="bold" fo:font-style="italic" style:font-style-asian="italic"/>
    </style:style>
    <style:style style:name="T380" style:parent-style-name="Bekezdésalapbetűtípusa" style:family="text">
      <style:text-properties fo:font-style="italic" style:font-style-asian="italic"/>
    </style:style>
    <style:style style:name="T381" style:parent-style-name="Bekezdésalapbetűtípusa" style:family="text">
      <style:text-properties fo:font-style="italic" style:font-style-asian="italic"/>
    </style:style>
    <style:style style:name="T382" style:parent-style-name="Bekezdésalapbetűtípusa" style:family="text">
      <style:text-properties fo:font-style="italic" style:font-style-asian="italic" style:text-position="super 66.6%"/>
    </style:style>
    <style:style style:name="T383" style:parent-style-name="Bekezdésalapbetűtípusa" style:family="text">
      <style:text-properties fo:font-style="italic" style:font-style-asian="italic"/>
    </style:style>
    <style:style style:name="T384" style:parent-style-name="Bekezdésalapbetűtípusa" style:family="text">
      <style:text-properties fo:font-style="italic" style:font-style-asian="italic" style:text-position="super 66.6%"/>
    </style:style>
    <style:style style:name="T385" style:parent-style-name="Bekezdésalapbetűtípusa" style:family="text">
      <style:text-properties fo:font-style="italic" style:font-style-asian="italic"/>
    </style:style>
    <style:style style:name="T386" style:parent-style-name="Bekezdésalapbetűtípusa" style:family="text">
      <style:text-properties fo:font-style="italic" style:font-style-asian="italic"/>
    </style:style>
    <style:style style:name="T387" style:parent-style-name="Bekezdésalapbetűtípusa" style:family="text">
      <style:text-properties fo:font-weight="bold" style:font-weight-asian="bold" fo:font-style="italic" style:font-style-asian="italic"/>
    </style:style>
    <style:style style:name="T388" style:parent-style-name="Bekezdésalapbetűtípusa" style:family="text">
      <style:text-properties fo:font-style="italic" style:font-style-asian="italic"/>
    </style:style>
    <style:style style:name="T389" style:parent-style-name="Bekezdésalapbetűtípusa" style:family="text">
      <style:text-properties fo:font-style="italic" style:font-style-asian="italic"/>
    </style:style>
    <style:style style:name="P390" style:parent-style-name="NormálWeb" style:family="paragraph">
      <style:paragraph-properties fo:text-align="justify" fo:margin-top="0in" fo:margin-bottom="0in" fo:margin-right="0.1041in"/>
    </style:style>
    <style:style style:name="P391" style:parent-style-name="Normál" style:family="paragraph">
      <style:paragraph-properties fo:text-align="justify"/>
      <style:text-properties fo:font-style="italic" style:font-style-asian="italic" style:font-size-complex="12pt"/>
    </style:style>
    <style:style style:name="P392" style:parent-style-name="Normál" style:family="paragraph">
      <style:paragraph-properties fo:text-align="justify"/>
    </style:style>
    <style:style style:name="T393" style:parent-style-name="Bekezdésalapbetűtípusa" style:family="text">
      <style:text-properties fo:font-style="italic" style:font-style-asian="italic" style:font-size-complex="12pt"/>
    </style:style>
    <style:style style:name="T394" style:parent-style-name="Bekezdésalapbetűtípusa" style:family="text">
      <style:text-properties fo:font-style="italic" style:font-style-asian="italic" style:font-size-complex="12pt"/>
    </style:style>
    <style:style style:name="T395" style:parent-style-name="Bekezdésalapbetűtípusa" style:family="text">
      <style:text-properties fo:font-weight="bold" style:font-weight-asian="bold" fo:font-style="italic" style:font-style-asian="italic" style:font-size-complex="12pt"/>
    </style:style>
    <style:style style:name="T396" style:parent-style-name="Bekezdésalapbetűtípusa" style:family="text">
      <style:text-properties fo:font-weight="bold" style:font-weight-asian="bold" fo:font-style="italic" style:font-style-asian="italic" style:font-size-complex="12pt"/>
    </style:style>
    <style:style style:name="P397" style:parent-style-name="Normál" style:family="paragraph">
      <style:paragraph-properties fo:text-align="justify"/>
      <style:text-properties fo:font-style="italic" style:font-style-asian="italic" style:font-size-complex="12pt"/>
    </style:style>
    <style:style style:name="P398" style:parent-style-name="Normál" style:family="paragraph">
      <style:paragraph-properties fo:text-align="justify"/>
      <style:text-properties fo:font-style="italic" style:font-style-asian="italic" style:font-size-complex="12pt"/>
    </style:style>
    <style:style style:name="P399" style:parent-style-name="Normál" style:family="paragraph">
      <style:paragraph-properties fo:text-align="justify"/>
      <style:text-properties style:font-size-complex="12pt"/>
    </style:style>
    <style:style style:name="P400" style:parent-style-name="Normál" style:family="paragraph">
      <style:paragraph-properties fo:text-align="justify"/>
      <style:text-properties style:font-size-complex="12pt"/>
    </style:style>
    <style:style style:name="P401" style:parent-style-name="Normál" style:family="paragraph">
      <style:paragraph-properties fo:text-align="justify"/>
      <style:text-properties style:font-size-complex="12pt"/>
    </style:style>
    <style:style style:name="P402" style:parent-style-name="Normál" style:family="paragraph">
      <style:paragraph-properties fo:text-align="justify"/>
      <style:text-properties style:font-size-complex="12pt"/>
    </style:style>
    <style:style style:name="P403" style:parent-style-name="Normál" style:family="paragraph">
      <style:paragraph-properties fo:text-align="justify"/>
      <style:text-properties style:font-size-complex="12pt"/>
    </style:style>
    <style:style style:name="P404" style:parent-style-name="Normál" style:family="paragraph">
      <style:paragraph-properties fo:text-align="justify"/>
      <style:text-properties style:font-size-complex="12pt"/>
    </style:style>
    <style:style style:name="P405" style:parent-style-name="Normál" style:family="paragraph">
      <style:paragraph-properties fo:text-align="justify"/>
    </style:style>
    <style:style style:name="T406" style:parent-style-name="Bekezdésalapbetűtípusa" style:family="text">
      <style:text-properties style:font-size-complex="12pt"/>
    </style:style>
    <style:style style:name="T407" style:parent-style-name="Bekezdésalapbetűtípusa" style:family="text">
      <style:text-properties style:font-size-complex="12pt"/>
    </style:style>
    <style:style style:name="T408" style:parent-style-name="Bekezdésalapbetűtípusa" style:family="text">
      <style:text-properties fo:color="#000000"/>
    </style:style>
    <style:style style:name="P409" style:parent-style-name="Normál" style:family="paragraph">
      <style:text-properties fo:color="#000000"/>
    </style:style>
    <style:style style:name="P410" style:parent-style-name="Normál" style:family="paragraph">
      <style:text-properties fo:color="#000000"/>
    </style:style>
    <style:style style:name="T411" style:parent-style-name="Bekezdésalapbetűtípusa" style:family="text">
      <style:text-properties fo:color="#000000"/>
    </style:style>
    <style:style style:name="P412" style:parent-style-name="Normál" style:family="paragraph">
      <style:paragraph-properties fo:text-align="justify"/>
    </style:style>
    <style:style style:name="T413" style:parent-style-name="Bekezdésalapbetűtípusa" style:family="text">
      <style:text-properties fo:color="#000000"/>
    </style:style>
    <style:style style:name="P414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415" style:parent-style-name="Bekezdésalapbetűtípusa" style:family="text">
      <style:text-properties fo:font-weight="bold" style:font-weight-asian="bold" style:font-weight-complex="bold" fo:color="#000000"/>
    </style:style>
    <style:style style:name="P416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417" style:parent-style-name="Bekezdésalapbetűtípusa" style:family="text">
      <style:text-properties fo:font-weight="bold" style:font-weight-asian="bold" style:font-weight-complex="bold" fo:color="#000000"/>
    </style:style>
    <style:style style:name="P418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419" style:parent-style-name="Bekezdésalapbetűtípusa" style:family="text">
      <style:text-properties fo:font-weight="bold" style:font-weight-asian="bold" style:font-weight-complex="bold" fo:color="#000000"/>
    </style:style>
    <style:style style:name="P420" style:parent-style-name="Normál" style:family="paragraph">
      <style:text-properties style:font-size-complex="12pt"/>
    </style:style>
  </office:automatic-styles>
  <office:body>
    <office:text text:use-soft-page-breaks="true">
      <text:p text:style-name="P1">SOMOGY MEGYEI<text:s/></text:p>
      <text:p text:style-name="P3">TERÜLETI VÁLASZTÁSI BIZOTTSÁG</text:p>
      <text:p text:style-name="Normál"/>
      <text:p text:style-name="P4"><text:span text:style-name="T5">A Somogy Megyei Területi Választási Bizottság</text:span></text:p>
      <text:p text:style-name="P6">80/2014.(X.20.) számú határozata</text:p>
      <text:p text:style-name="P7"/>
      <text:p text:style-name="P8"><text:span text:style-name="T9">A Somogy Megyei Területi Választási Bizottság<text:s/></text:span><text:span text:style-name="T10">NZS</text:span><text:span text:style-name="T11"><text:s/></text:span><text:span text:style-name="T12">……………..</text:span><text:span text:style-name="T13">. sz. alatti lakosnak a Balatonszárszói Helyi Választási Bizottság 37/2014. (X.18.) <text:s/>sz. határozata ellen benyújtott<text:s/></text:span></text:p>
      <text:p text:style-name="P14"/>
      <text:p text:style-name="P15">fellebbezésének helyt ad</text:p>
      <text:p text:style-name="P16"/>
      <text:p text:style-name="P17"><text:span text:style-name="T18">a Balatonszárszói települési önkormányzati képviselő-választás, valamint pol</text:span><text:span text:style-name="T19">gármester választás eredményének megállapítását</text:span><text:span text:style-name="T20"><text:s/>– a <text:s/>Balatonszárszó Helyi Választási Bizottság, 37/2014. (X.18.) sz., 27/2014. (X.13.) sz., valamint 28/2014. (X.13.) sz. határozataira kiterjedően</text:span><text:span text:style-name="T21"><text:s/>– megsemmisíti és Balatonszárszó településen a 001. és 002.<text:s/></text:span><text:span text:style-name="T22">sz. szavazókörökben az önkormányzati képviselő választásra, valamint polgármester választásra vonatkozóan a szavazás megismétlését rendeli el.</text:span></text:p>
      <text:p text:style-name="P23"/>
      <text:p text:style-name="P24">Az ismételt szavazást 2014. november 9. napjára tűzi ki.</text:p>
      <text:p text:style-name="P25"/>
      <text:p text:style-name="P26"><text:span text:style-name="T27">E<text:s/></text:span><text:span text:style-name="T28">határozat ellen a meghozatalától számított 3 napon b</text:span><text:span text:style-name="T29">elül</text:span><text:span text:style-name="T30"><text:s/>bírósági felülvizsgálati kérelmet nyújthat be<text:s/></text:span><text:span text:style-name="T31">az ügyben érintett természetes és jogi személy, jogi személyiség nélküli szervezet.<text:s/></text:span></text:p>
      <text:p text:style-name="P32">A bírósági felülvizsgálati eljárásban az ügyvédi képviselet kötelező.<text:s/></text:p>
      <text:p text:style-name="P33"><text:span text:style-name="T34">A bírósági felülvizsgálati kérelmet – jogszabálys</text:span><text:span text:style-name="T35">értésre hivatkozással, illetve a választási bizottság mérlegelési jogkörben hozott határozata ellen - személyesen vagy levélben, illetve olyan elektronikus dokumentumként lehet benyújtani, melyet a kérelem benyújtójának jogi képviselője vagy a választási e</text:span><text:span text:style-name="T36">ljárásról szóló 2013. évi XXXVI. törvény (továbbiakban: Ve.) 224. § (5) bekezdésében meghatározott esetben a kérelem benyújtója minősített elektronikus aláírásával látott el. Ha a bírósági felülvizsgálat iránti kérelmet elektronikus dokumentumként nyújtja<text:s/></text:span><text:span text:style-name="T37">be, annak mellékleteit a kérelmező oldalhű másolatban elektronikus okirati formába alakítja. A bírósági felülvizsgálati kérelmet úgy kell benyújtani, hogy az legkésőbb a választási bizottság határozatának meghozatalát követő harmadik napon, 2014. október 2</text:span><text:span text:style-name="T38">7-én 16.00 óráig megérkezzen a megtámadott határozatot hozó Somogy Megyei Területi Választási Bizottsághoz (7400 Kaposvár, Fő u. 10., e-mail:<text:s/></text:span><text:a xlink:href="mailto:tvi@som-onkorm.hu" office:target-frame-name="_top" xlink:show="replace"><text:span text:style-name="T39">tvi@som-onkorm.hu</text:span></text:a><text:span text:style-name="T40">, fax.:<text:s/></text:span><text:span text:style-name="T41">06/82/510-181/.</text:span><text:span text:style-name="T42"><text:s/>A határidő elmulasztása jogvesz</text:span><text:span text:style-name="T43">tő hatályú.</text:span><text:span text:style-name="T44"><text:s/></text:span><text:span text:style-name="T45">A bírósági felülvizsgálati kérelmet a Pécsi Ítélőtábla bírálja el.<text:s/></text:span></text:p>
      <text:p text:style-name="P46">A felülvizsgálati kérelemnek tartalmaznia kell: a kérelem alapját, a benyújtójának nevét, lakcímét (székhelyét) és - ha a lakcímétől (székhelyétől) eltér - a postai értesítési<text:s/>címét, a benyújtójának személyi azonosítóját, illetve ha a külföldön élő, magyarországi lakcímmel nem rendelkező választópolgár nem rendelkezik személyi azonosítóval, a magyar állampolgárságát igazoló okiratának típusát és számát, vagy jelölő szervezet vagy más szervezet esetében a bírósági nyilvántartásba-vételi számát.</text:p>
      <text:p text:style-name="P47">A bírósági felülvizsgálati kérelem tartalmazhatja benyújtójának telefaxszámát vagy elektronikus levélcímét, illetve kézbesítési megbízottjának nevét és telefaxszámát vagy elektronikus<text:s/>levélcímét.</text:p>
      <text:p text:style-name="P48">A bírósági felülvizsgálati kérelem benyújtóját tárgyi illeték feljegyzési jog illeti meg a választási bizottság határozatának felülvizsgálatára irányuló nemperes eljárásban.</text:p>
      <text:p text:style-name="P49"/>
      <text:p text:style-name="P50"/>
      <text:p text:style-name="P51"/>
      <text:soft-page-break/>
      <text:p text:style-name="P52"><text:span text:style-name="T53">INDOKOLÁS</text:span></text:p>
      <text:p text:style-name="Normál"><text:span text:style-name="T54">I.</text:span></text:p>
      <text:p text:style-name="P55">NZS<text:s/>……………... sz.<text:s/>alatti lakos, mint központi névjegyzéken szereplő választópolgár 2014. október 16-án kifogást nyújtott be a Balatonszárszói Helyi Választási Bizottsághoz (továbbiakban: HVB) a választási eljárásról szóló 2013. év XXXVI. törvény (továbbiakban: Ve.) 2. § (1)<text:s/>bekezdés a) e) f) pontjainak megsértésére, 2.§ (2) bekezdésének megsértésére, a 141.§, 143.§ 106.§ (2) bekezdésének megsértésére, 173.§ (1) bekezdésének megsértésére, 174. § (1) bekezdésének megsértésére hivatkozással. Kifogásában részletesen kifejtette a<text:s/>balatonszárszói 001. és 002-es sz. szavazókörökben a szavazás napján, 2014. október 12-én általa szabálytalannak vélt eljárásokat. Kifogásában kérte a jogszabálysértések megszűntetését és a polgármesteri, helyi önkormányzati képviselői és megyei közgyűlési választások eredményének megsemmisítését, illetőleg a választási eljárások megismételtetését. A kifogás e határozat 1. sz. melléklete.</text:p>
      <text:p text:style-name="P56"/>
      <text:p text:style-name="P57">II.</text:p>
      <text:p text:style-name="P58">NZS<text:s/>kifogását a HVB 37/ 2014.(X.18.) sz. határozatában elutasította, részletesen indokolva a kifogás<text:s/>alaptalanságát. (A HVB határozat e határozat 2. sz. melléklete.)</text:p>
      <text:p text:style-name="P59">NZS<text:s/><text:span text:style-name="T60">fellebbezést nyújtott be 2014. október 21-én fenti számú határozat ellen. A balatonszárszói HVB<text:s/></text:span><text:span text:style-name="T61">a<text:s/></text:span><text:span text:style-name="T62">határidőben beérkezett jogszabályi feltételeknek megfelelő fellebbezést a Ve. 22</text:span><text:span text:style-name="T63">6.§-ának megfelelően az ügy összes iratával a beérkezése napján felterjesztette a Somogy Megyei Területi Választási Bizottsághoz (továbbiakban: TVB).</text:span></text:p>
      <text:p text:style-name="P64">Fellebbezésében<text:s/>NZS<text:s/>a Ve. 218. § (2) bekezdésének a) pontja alapján kéri a fellebbezésében részletesen kifejtett – alábbiakban részletezett - <text:s/>jogszabálysértések tényének megállapítását és a (2) bek. c) pontja alapján mindhárom választási eljárás (polgármesteri, képviselői, megyei közgyűlési) eredményének megsemmisítését és a választások megismételtetését. (A fellebbezés e határozat 3. sz. melléklete.)</text:p>
      <text:p text:style-name="P65"/>
      <text:p text:style-name="P66"><text:span text:style-name="T67">III.</text:span></text:p>
      <text:p text:style-name="P68">A TVB a balatonszárszói HVB által felterjesztett iratokat, valamint<text:s/>NZS<text:s/>fellebbező által fellebbezésében előadottakat részletesen megvizsgálta és az alábbiakat állapította meg.</text:p>
      <text:p text:style-name="P69"/>
      <text:p text:style-name="P70"><text:span text:style-name="T71">A fellebbe</text:span><text:span text:style-name="T72">zés<text:s/></text:span><text:span text:style-name="T73">I.</text:span><text:span text:style-name="T74"><text:s/>pontja szerint:<text:s/></text:span></text:p>
      <text:p text:style-name="P75"><text:span text:style-name="T76">„</text:span><text:span text:style-name="T77">Kampányplakátok leszedése témakörben</text:span></text:p>
      <text:p text:style-name="P78"><text:span text:style-name="T79">Több tanú bizonyította és a tanúk előtt tett nyilatkozatukban az elkövetők sem tagadták, hogy 2014. október 12. napján, azaz a szavazás napján<text:s/></text:span><text:span text:style-name="T80">leszedette az önkormányzat, a jegyző utasítására</text:span><text:span text:style-name="T81"><text:s/>a<text:s/></text:span><text:span text:style-name="T82">helyi polgárőrséggel, a már jóval korábban (okt.3-5. között) kihelyezett<text:s/></text:span><text:span text:style-name="T83">R</text:span><text:span text:style-name="T84">S. polgármester jelölt és 3 képviselőjelölt társa közös molinóit, plakátjait, amelyek ráadásul még 150 m-nél is távolabb voltak a választókörök bejáratától, így sérült a Ve. 141.</text:span><text:span text:style-name="T85"><text:s/>§ 143. §-a is.<text:s/></text:span></text:p>
      <text:p text:style-name="P86">Súlyosbítja az esetet, hogy a plakátleszedésben egy konkurens képviselőjelölt is közreműködött.</text:p>
      <text:p text:style-name="P87"><text:span text:style-name="T88">Ezen kívül a jegyző telefonon utasította<text:s/></text:span><text:span text:style-name="T89">RS</text:span><text:span text:style-name="T90"><text:s/>okt.11-én további általuk kihelyezett molinók és plakátok leszedésére 12 helyen, amit jóh</text:span><text:span text:style-name="T91">iszeműen megtett! Így mindösszesen<text:s/></text:span><text:span text:style-name="T92">indokolatlanul leszedetésre</text:span><text:span text:style-name="T93"><text:s/>került 4db 4mx 1m-es molinó, és 16 db A2-es plakát, amivel 4 jelölt választási esélye csökkent!”</text:span></text:p>
      <text:p text:style-name="P94"/>
      <text:p text:style-name="P95">A TVB a HVB által rendelkezésre bocsátott tanúvallomások alapján megállapította a jogszabálysértés tényét, amely szerint a kihelyezett választási plakátok 2014. október 12. napján lekerültek azon helyekről, ahova a választás időpontját megelőzően kikerültek, tekintettel azonban arra, hogy a tanúvallomások a plakátok leszedőinek személyéről ellentmondásosan nyilatkoznak, az elkövetők kiléte ismeretlen.</text:p>
      <text:p text:style-name="P96"/>
      <text:p text:style-name="P97"><text:span text:style-name="T98">A fellebbezés<text:s/></text:span><text:span text:style-name="T99">II.<text:s/></text:span><text:span text:style-name="T100">pontjai szerint:</text:span></text:p>
      <text:p text:style-name="P101">„A 002-es szavazókör működésével kapcsolatos kifogások:</text:p>
      <text:p text:style-name="P102">II./1-2</text:p>
      <text:p text:style-name="P103"><text:span text:style-name="T104">Reggel 5.27-kor a delegáltak érkezésekor már nyitva volt a pecsétdoboz és a kellékes választási doboz.</text:span><text:span text:style-name="T105"><text:s/>Az elrendelt átszámolásnál senki nem jelentette, hogy 3-mal több van az egyik „bontatlan” kötegben a képviselői szavazólapból, pedig elvileg megszámolták a kötegeket, de<text:s/></text:span><text:span text:style-name="T106">valaki ezt el kívánta titkolni, vagy valaki hozott 3 db szavazólapot</text:span><text:span text:style-name="T107">.<text:s/></text:span></text:p>
      <text:p text:style-name="P108"><text:span text:style-name="T109">A korai bontás</text:span><text:span text:style-name="T110">ról és, hogy a szavazókörben 903 db volt a képviselői szavazólapból a 900 helyett, - ami rendkívüli eset -<text:s/></text:span><text:span text:style-name="T111">nem készült haladéktalanul jegyzőkönyv</text:span><text:span text:style-name="T112">, hanem csak további ismételt kérésre késő délután került sor annak felvételre.”</text:span></text:p>
      <text:p text:style-name="P113">A TVB a rendelkezésre álló iratokból megállapította, hogy a csatolt bizonyítékok nem támasztják alá fellebbező igazát, a fellebbezés feltételezéseket tartalmaz. A TVB áttanulmányozta a választás után a HVI-hez visszaszállított iratok átadás-átvételi listáját és annak számszaki összefüggéseit, amelyek alapján megállapította, hogy a többlet szavazólap a listán is rögzítésre került.</text:p>
      <text:p text:style-name="P114">A fellebbezés ugyanezen részében szereplő korai bontásra utalás vonatkozásában a TVB megállapította, hogy az eseményről elkészült a rendkívüli jegyzőkönyv. A<text:s/>TVB továbbá megállapította, hogy a delegált azért van, hogy aktívan részt vegyen a szavazatszámláló bizottság (továbbiakban: SZSZB) munkájában, lett volna alkalma fellebbező félnek a jegyzőkönyv korábbi elkészítéséről gondoskodni. A tanúvallomásokból a TVB<text:s/>megállapította, hogy 5.15-re kellett volna a szavazóhelyiséghez érkeznie az SZSZB tagjainak, fellebbező és egyik delegált társa elkésett, eközben a határozatképes létszámú SZSZB az elnöke utasítására szabályosan megkezdte a felkészülést a szavazásra, ebben az eljárásban szabálytalanság nem történt.</text:p>
      <text:p text:style-name="P115">A szavazólapok átszámolásánál a Helyi Választási Iroda nem jelezte, hogy eltérést tapasztal az egyes szavazókörökben kicsomagolt szavazólapok számával kapcsolatosan, az eltérést az átszámoláskor nem észlelték.</text:p>
      <text:p text:style-name="P116"/>
      <text:p text:style-name="P117">A fellebbezés II/3-6. pontjai szerint:</text:p>
      <text:p text:style-name="P118">„II./3</text:p>
      <text:p text:style-name="P119">A rontott szavazólapok borítékolása elmaradt, a szavazólapok összecsomagolása is hiányosan zajlott, mert nem lett aláírva a SzSzB tagok által!</text:p>
      <text:p text:style-name="P120">A névjegyzékek záráskor nem lettek lezárva-borítékolva, lepecsételve, aláírva és még ma is nyitott dobozokban tárolják, sok hivatali dolgozó „szabadon” hozzáférhet az emeleti ülésteremben, aminek több bejárata van!</text:p>
      <text:p text:style-name="P121">A pecsét záráskor sem lett leragasztva, aláírva, hitelesítve.</text:p>
      <text:p text:style-name="P122">A számlált, de nem megfelelően hitelesített szavazólap kötegekkel, nem borítékolt névjegyzékkel, megmaradt kellékekkel telerakott, összecsomagolt doboz nem került leragasztásra, - azóta is szabadon van - hitelesítésre, aláírásra a HVB-be való szállítás előtt. (Vál.füzetek 195/4)</text:p>
      <text:p text:style-name="P123">II./4</text:p>
      <text:p text:style-name="P124">A 001-es szavazókörben korábbi szavazásokhoz képest is feltűnően sok: 31 db az érvénytelen polgármesteri szavazat.<text:s/></text:p>
      <text:p text:style-name="P125">II./5</text:p>
      <text:p text:style-name="P126"><text:span text:style-name="T127">A szavazásra jogosultak száma ugrásszerűen megnőtt a tavaszi országgyűlési választások óta, 40 új állandó lakos mellett 105 fő jutott szavazati lehető</text:span><text:span text:style-name="T128">séghez <text:s/>tartózkodási engedély birtokában!<text:s/></text:span><text:span text:style-name="T129">2014.április 6-i Országgyűlési választáson még csak 1774 fő <text:s/>volt <text:s/>szavazásra jogosult, ami őszre 1913-ra nőtt.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s/></text:span></text:p>
      <text:p text:style-name="P135"/>
      <text:soft-page-break/>
      <text:p text:style-name="P136">II./6</text:p>
      <text:p text:style-name="P137">Mindkét szavazókörben:</text:p>
      <text:p text:style-name="P138">Az urnák hitelesítése a reggeli nyitáskor a SzSzB tagok aláírása nélkül zajlott, pedig csak az lett volna a megfelelő, teljes körű.”</text:p>
      <text:p text:style-name="P139"/>
      <text:p text:style-name="P140">A TVB megállapította, hogy a II/3. pont szerint fellebbező által is hivatkozott, 195/4. sz. Választási Füzet - amelyet a Nemzeti Választási Iroda bocsátott ki a szavazásban részt vevő szervek munkáinak megkönnyítése érdekében – 42. oldala a szavazatszámlálás általános szabályai között a Ve. 188.§ - 198.§-ainak szabályait ismétli.</text:p>
      <text:p text:style-name="P141">Ugyanezen választási füzet a Ve. 203. § (1) bekezdésével összhangban rendezi a jegyzőkönyvek, választási iratok,<text:s/>nyomtatványok és szavazólapok – szavazatszámlálás befejezését és a jegyzőkönyvek kitöltését követően haladéktalanul –<text:s/>HVI-hez történő szállítását és átadás-átvételi elismervénnyel történő átadását.</text:p>
      <text:p text:style-name="P142"><text:span text:style-name="T143">A TVB megállapította a HVB által beszállított iratok és a t</text:span><text:span text:style-name="T144">anúvallomások alapján, hogy a 002-es szavazókörben a szavazólapok kötegelése, a kötegelő csíkok leragasztásra kerültek, a kötegelő csíkokra ráírták a szavazókör sorszámát, a csomagba levő szavazólapok megjelölését, db</text:span><text:span text:style-name="T145"><text:s/></text:span><text:span text:style-name="T146">számát, a rontott szavazólapokat külön<text:s/></text:span><text:span text:style-name="T147">csomagolták, de<text:s/></text:span><text:span text:style-name="T148">az SZSZB tagjai elmulasztották a csomagot aláírni, amely súlyos eljárási hiba, a csomagok hitelességét kérdőjelezi meg, a választási eljárás megsemmisítését és megismételtetését vonja maga után.<text:s/></text:span><text:span text:style-name="T149">A névjegyzékek borítékolását, a pecsét leraga</text:span><text:span text:style-name="T150">sztását jogszabály nem írja elő. A TVB megállapította, hogy a szavazólap kötegek olyan módon megfelelően lettek összeállítva, hogy abból kivenni, abba betenni szavazólapot nem lehet, továbbá az iratok átadása is szabályszerűen történt meg az átadás-átvétel</text:span><text:span text:style-name="T151">i jegyzőkönyvek tanúsága szerint.<text:s/></text:span></text:p>
      <text:p text:style-name="P152">A TVB a 001-es sz. szavazókör 31 db érvénytelen polgármesteri szavazatával kapcsolatosan nem tartja túlzottnak a választópolgárok számához képest az érvénytelen szavazólapok számát.</text:p>
      <text:p text:style-name="P153">A TVB rögzíti, hogy a szavazásra jogosultak számának növekedése nem jogszabálysértő körülmény.</text:p>
      <text:p text:style-name="P154">A TVB megállapította a szavazóköri jegyzőkönyvek és a tanúvallomások alapján, hogy a II/6. pont szerinti urnazárás mind a 001-es, mind a 002-es szavazókör jegyzőkönyveinek aláírása megfelelően megtörtént, mind a bizottsági tagok és az elsőként szavazó választópolgár által, fellebbező pedig, mint a 002-es szavazóköri SZSZB munkájában delegáltként részt vevő SZSZB tag, szintén aláírta a dokumentumokat. A tanúvallomások rögzítik, hogy fellebbező az urnazáráskor, kötegeléskor, csomagoláskor jelen volt, szabálytalan eljárással kapcsolatosan kifogást nem jelzett.<text:s/></text:p>
      <text:p text:style-name="P155"/>
      <text:p text:style-name="P156"><text:span text:style-name="T157">A fellebbezés<text:s/></text:span><text:span text:style-name="T158">III</text:span><text:span text:style-name="T159">/1. pontja szerint:</text:span></text:p>
      <text:p text:style-name="P160">„III.</text:p>
      <text:p text:style-name="P161">KIEMELT SZABÁLYTALANSÁGOK ÉS NEM JEGYZŐKÖNYVEZETT RENDKÍVÜLI ESEMÉNYEK, AMELYEKET A HVB NEM IS<text:s/>VIZSGÁLT:</text:p>
      <text:p text:style-name="P162"/>
      <text:p text:style-name="P163">III./1.</text:p>
      <text:p text:style-name="P164"><text:span text:style-name="T165">A legsúlyosabb minősített eset, amikor is a 001-es szavazókörben a jelenlévők nem voltak tisztában azzal, hogy a HVI tagjai, a jegyzőkönyvezetők nem tagjai a Szavazatszámláló bizottságnak. A 13-14</text:span><text:span text:style-name="T166">15</text:span><text:span text:style-name="T167"><text:s/>közötti ebédidőszakban, amikor ketten<text:s/></text:span><text:span text:style-name="T168">mozgóurnáztak, többen már ebédeltek, az egyik jegyzőkönyvezető másik körzetben volt, a másik pedig elküldte ebédelni a 3.-ként ott levő delegált SzSzB tagot, erre az időre – a tanúvallomás szerint - három fő alá csökkent a SzSzB létszáma, ami miatt<text:s/></text:span><text:span text:style-name="T169">fel kel</text:span><text:span text:style-name="T170">lett volna függeszteni a szavazást</text:span><text:span text:style-name="T171">! Ezt a jegyző, amikor észlelte, mintegy 10-15 perc hiba után próbálta korrigálni a delegált visszaküldésével, de ettől az bekövetkezett, nem beszélve arról, hogy a további fennálló eljárási hibák miatt<text:s/></text:span><text:soft-page-break/><text:span text:style-name="T172">(nem tökéletes<text:s/></text:span><text:span text:style-name="T173">urnazárás, hibás nyilvántartások,…) az ottmaradók közreműködésével még<text:s/></text:span><text:span text:style-name="T174">VÁLASZTÁSI<text:s/></text:span><text:span text:style-name="T175">visszaélésre</text:span><text:span text:style-name="T176"><text:s/>is alkalmat adhat</text:span><text:span text:style-name="T177">. De az esetről<text:s/></text:span><text:span text:style-name="T178">még jegyzőkönyv sem készült</text:span><text:span text:style-name="T179">!”</text:span></text:p>
      <text:p text:style-name="P180">A TVB a becsatolt tanúvallomások alapján megállapította, hogy az SZSZB tagjainak száma a szavazás<text:s/>napján egyszer sem csökkent három fő alá, a bizottság úgy szervezte az ebédidőt, a mozgóurnázást, hogy a szavazóhelyiségben a 3 fős taglétszám mindig biztosított volt, a fellebbező választási visszaélésre vonatkozó állítása feltételezés, az esetről jegyzőkönyv felvételét fellebbező nem indítványozta. A fellebbezés e pontjában szereplő állítások alaptalanok.</text:p>
      <text:p text:style-name="P181"/>
      <text:p text:style-name="P182">A fellebbezés III/2. pontja szerint:</text:p>
      <text:p text:style-name="P183">„III./2.</text:p>
      <text:p text:style-name="P184"><text:span text:style-name="T185">Hogy fordulhatott elő a 001-es Szavazókörben, hogy a<text:s/></text:span><text:span text:style-name="T186">kiadottnál több szavazólap lett bedobva</text:span><text:span text:style-name="T187"><text:s/>a megyei lis</text:span><text:span text:style-name="T188">tából és hogy jutottak hozzá?</text:span></text:p>
      <text:p text:style-name="P189">A szavazókörben 567 szavazásra jogosult jelent meg, ennyi aláírást számoltak meg, egyezett ez a szám a kontroll rovátka számmal is és 567-567-567 szavazólap fogyott el a nyilvántartás szerint is. Ehhez képest 568 érvényes és lepecsételt megyei listás szavazólap került az urnába és lett leszámolva. A rendkívüli esetről nem vettek fel jegyzőkönyvet sem!”</text:p>
      <text:p text:style-name="P190"/>
      <text:p text:style-name="P191">A TVB rögzíti hogy a fenti II/3. pontban már hivatkozott, 195/4. sz. Választási Füzet ajánlása szerint amennyiben fenti eset megvalósul, nem az esetről kell rendkívüli jegyzőkönyvet felvenni, hanem külön jegyzőkönyvben az alábbi eljárást kell rögzíteni:</text:p>
      <text:list text:style-name="LFO1" text:continue-numbering="true">
        <text:list-item>
          <text:p text:style-name="P192">a szavazóköri jegyzőkönyvben minden egyes lista szavazataiból le kell vonni annyit, amekkora szám az „E” rovatban szerepel,<text:s/></text:p>
        </text:list-item>
        <text:list-item>
          <text:p text:style-name="P193">ha<text:s/>valamelyik listának kevesebb szavazata van, mint amennyit le kellene vonni tőle, akkor csak annyit kell levonni, ahány szavazata van, így a szavazatai száma „0” lesz,<text:s/></text:p>
        </text:list-item>
        <text:list-item>
          <text:p text:style-name="P194">a jegyzőkönyv jobb oldalán, a listák nevénél az így kapott szavazatszámot kell rögzíteni,<text:s/></text:p>
        </text:list-item>
        <text:list-item>
          <text:p text:style-name="P195">az érvénytelen szavazólapok számát meg kell növelni a tényegesen levont szavazatok számával, a jegyzőkönyv 2. oldalán az „F” rovatba az így kapott számot kell rögzíteni,<text:s/></text:p>
        </text:list-item>
        <text:list-item>
          <text:p text:style-name="P196">az érvényes szavazólapok számából ki kell vonni a ténylegesen levont szavazatok számát, a jegyzőkönyv 2. oldalán a „G” rovatba az így kapott számot kell rögzíteni,<text:s/></text:p>
        </text:list-item>
        <text:list-item>
          <text:p text:style-name="P197">végül ellenőrizni kell, hogy a „G” rovat új értéke megegyezik-e a listákra leadott szavaztok új számának <text:s/>összegével.</text:p>
        </text:list-item>
      </text:list>
      <text:p text:style-name="P198"><text:span text:style-name="T199">A TVB megállapította, hogy az SZSZB fenti eljárást ugya</text:span><text:span text:style-name="T200">n nem rögzítette jegyzőkönyvbe, de a 001-es szavazókörben a szavazóköri jegyzőkönyvek kiállításánál az eljárást alkalmazta, a jegyzőkönyv adataiból a plusz egy szavazólap miatti levonás megtörtént, a választás eredményének megállapítása a levonás figyelemb</text:span><text:span text:style-name="T201">evételével történt meg.</text:span></text:p>
      <text:p text:style-name="P202"/>
      <text:p text:style-name="P203">A fellebbezés III/3. pontja szerint:</text:p>
      <text:p text:style-name="P204">„III./3</text:p>
      <text:p text:style-name="P205"><text:span text:style-name="T206">Ugyanitt csak 565 érvényes és lepecsételt polgármester jelölti szavazólap és csak 564 érvényes és lepecsételt egyéni képviselőjelölti szavazólap került urnába, azaz 2 db polgármesteri és</text:span><text:span text:style-name="T207"><text:s/>3 db egyéni képviselő jelölti<text:s/></text:span><text:span text:style-name="T208">szavazólapot ismeretlen szavazók kivittek a szavazókörből,</text:span><text:span text:style-name="T209"><text:s/>ami láncszavazás indítására adott lehetőséget!”</text:span></text:p>
      <text:p text:style-name="P210">A TVB megállapította a rendelkezésre álló iratok alapján, hogy nem bizonyítható a szavazólapok kivitele a szavazóhelyiségből, fellebbező állítása feltételezéseken alapszik, állításának valóságtartalma nem ellenőrizhető. A láncszavazás lehetőségére utalást a TVB alaptalannak tartja tekintettel arra, hogy fellebbező újabb bizonyítékok benyújtásával ezen állítását nem támasztotta alá.</text:p>
      <text:soft-page-break/>
      <text:p text:style-name="P211">A szavazólapok számából eredő eltérést a fellebbezés III/2. pontjának elemzésekor rögzített eljárással szintén érvényesítették, a választás eredményének megállapítása a levonások figyelembevételével történt.</text:p>
      <text:p text:style-name="P212"/>
      <text:p text:style-name="P213"/>
      <text:p text:style-name="P214"><text:span text:style-name="T215">A fellebbezés<text:s/></text:span><text:span text:style-name="T216">IV.</text:span><text:span text:style-name="T217"><text:s/>pontja szerint:</text:span></text:p>
      <text:p text:style-name="P218">„IV.</text:p>
      <text:p text:style-name="P219"><text:span text:style-name="T220">Ezentúl az alábbi hiányosságokat, tényállításokat továbbra is fenntartom, melyeket</text:span><text:span text:style-name="T221"><text:s/></text:span><text:span text:style-name="T222">nyilvántartások, tanúvallomások és szemle bizonyít!<text:s/></text:span></text:p>
      <text:p text:style-name="P223">A 001-es szavazókörben:</text:p>
      <text:p text:style-name="P224">IV./1</text:p>
      <text:p text:style-name="P225">Nem tudtak-tudnak a szavazókörben elszámolni a szavazólapokkal és nem is lett<text:s/>jegyzőkönyvezve az eltérés.</text:p>
      <text:p text:style-name="P226"><text:span text:style-name="T227">Az egyéni települési képviselők tekintetében az átvételi elismervények és a szavazóköri jegyzőkönyvek alapján megállapítható, hogy 950 szavazólapot vettek át, ebből 564-et használtak fel, a fel nem használtak száma 382, eltérés<text:s/></text:span><text:span text:style-name="T228">a szavazóként megjelentek számától E sorban 3 db-ot hiányként mutattak ki. Ezen darabszámok összesítésénél 949 szavazólap mutatható ki, tehát további egy<text:s/></text:span><text:span text:style-name="T229">szavazólappal nem tudnak elszámolni</text:span><text:span text:style-name="T230">.”</text:span></text:p>
      <text:p text:style-name="P231"><text:span text:style-name="T232">A TVB megállapította, hogy miként a fellebbezés III.2. pontjában</text:span><text:span text:style-name="T233"><text:s/>foglaltak elemzésénél már leírásra került, az egy szavazólap okozta eltérést a szavazóköri eredményjegyzőkönyvek elkészítésénél levonással érvényesítették, a jegyzőkönyv adataiból a kivonás, az egyezőség kiderül, ez a választás eredményének megállapítása<text:s/></text:span><text:span text:style-name="T234">ennek figyelembevételével történt.</text:span></text:p>
      <text:p text:style-name="P235"/>
      <text:p text:style-name="P236">A fellebbezés IV/2. pontja szerint:</text:p>
      <text:p text:style-name="P237">„IV./2</text:p>
      <text:p text:style-name="P238"><text:span text:style-name="T239">A<text:s/></text:span><text:span text:style-name="T240">pecsét záráskor itt sem lett leragasztva, aláírva-hitelesítve</text:span><text:span text:style-name="T241">, sőt a szavazás napja óta többek között október 18-án használták azt!</text:span></text:p>
      <text:p text:style-name="P242"><text:span text:style-name="T243">A szavazólap kötegekkel, névjegyzékekkel, m</text:span><text:span text:style-name="T244">egmaradt kellékekkel<text:s/></text:span><text:span text:style-name="T245">telerakott, összecsomagolt doboz nem került leragasztásra - hitelesítésre, aláírva</text:span><text:span text:style-name="T246"><text:s/>a HVB-nek való átadás előtt.”</text:span></text:p>
      <text:p text:style-name="P247"><text:span text:style-name="T248">A TVB megállapította, hogy fellebbező által említett pecsétzárási eljárás nem értelmezhető, a Ve. a pecsét zárására nem ír</text:span><text:span text:style-name="T249"><text:s/>elő eljárásrendet, <text:s/>a kellékes doboz visszavételezésének hatályos jog szerinti szabályosságát a tanúvallomások és az átadás-átvételi dokumentációk alátámasztják, ezért fellebbező ezen állításai nem megalapozottak.</text:span><text:span text:style-name="T250"><text:s/></text:span><text:span text:style-name="T251"><text:tab/></text:span><text:span text:style-name="T252"><text:tab/></text:span><text:span text:style-name="T253"><text:tab/></text:span></text:p>
      <text:p text:style-name="P254"/>
      <text:p text:style-name="P255">A fellebbezés IV/3. pontja szerint:</text:p>
      <text:p text:style-name="P256">„IV./3</text:p>
      <text:p text:style-name="P257">Mindkét szavazókörben:</text:p>
      <text:p text:style-name="P258"><text:span text:style-name="T259">A mozgóurnás szavazásról visszahozott lepecsételt lapokat át kellett volna húzni, megszámolni, külön kötegelni, ezek azonban vissza lettek téve, „újra felhasználásra kerültek” mindkét helyen, de<text:s/></text:span><text:span text:style-name="T260">így sérült a szavazási eljárás</text:span><text:span text:style-name="T261">.</text:span><text:span text:style-name="T262">”</text:span></text:p>
      <text:p text:style-name="P263"><text:span text:style-name="T264">A TVB a rendelkezésre álló kötegelt szavazólap-állomány alapján megállapította, hogy nem kötegelték külön egyik szavazókörben sem a mozgóurnázásból visszahozott, fel nem használt, lebélyegzett szavazólapokat, azokat a szavazás során újra felhasználták.<text:s/></text:span><text:span text:style-name="T265">E</text:span><text:span text:style-name="T266">z súlyos eljárási szabálytalanság, amely a választási eljárás megsemmisítését és megismételtetését vonja maga után.<text:s/></text:span></text:p>
      <text:p text:style-name="P267"/>
      <text:p text:style-name="P268"/>
      <text:p text:style-name="P269"/>
      <text:p text:style-name="P270"/>
      <text:p text:style-name="P271"/>
      <text:soft-page-break/>
      <text:p text:style-name="P272"><text:span text:style-name="T273">A fellebbezés<text:s/></text:span><text:span text:style-name="T274">V</text:span><text:span text:style-name="T275">. pontja szerint:</text:span></text:p>
      <text:p text:style-name="P276">„V.</text:p>
      <text:p text:style-name="P277">ELJÁRÁSI HIBÁK <text:s/>A TANÚMEGHALLGATÁS KAPCSÁN:</text:p>
      <text:p text:style-name="P278">V./1</text:p>
      <text:p text:style-name="P279"><text:span text:style-name="T280">A kifogásolt választási eljárás kapcsán a<text:s/></text:span><text:span text:style-name="T281">Kifogás beadóját magánszemélyként kezelték, de Ő a<text:s/></text:span><text:span text:style-name="T282">szavazás eredményének kihirdetéséig hivatalos személy, és ebben a minőségében jogosítványaiban korlátozták!”</text:span></text:p>
      <text:p text:style-name="P283"><text:span text:style-name="T284">A TVB megállapította, hogy a kifogást fellebbező,<text:s/></text:span><text:span text:style-name="T285">mint központi névjegyzéken szereplő választópo</text:span><text:span text:style-name="T286">lgár adta be, továbbá a benyújtói minőség a HVB döntéshozatalát nem befolyásolta.</text:span></text:p>
      <text:p text:style-name="P287"/>
      <text:p text:style-name="P288">A fellebbezés V/2. pontja szerint:</text:p>
      <text:p text:style-name="P289">„V./2</text:p>
      <text:p text:style-name="P290"><text:span text:style-name="T291">A választási eljárás tanúmeghallgatása és a kifogás alátámasztása során<text:s/></text:span><text:span text:style-name="T292">korlátozták a nyilvánosságot<text:s/></text:span><text:span text:style-name="T293">és a készült jegyzőkönyvet még<text:s/></text:span><text:span text:style-name="T294">a nyilatkozó tanúknak is csak később adták oda, illetve csak az utolsó oldal írtatták alá. Továbbá tanúmeghallgatási jegyzőkönyveket a zárolt és<text:s/></text:span><text:span text:style-name="T295">csak választás idején használható 001 szavazóköri pecséttel hitelesítette<text:s/></text:span><text:span text:style-name="T296">a HVB, amely azt bizonyítja, hogy sza</text:span><text:span text:style-name="T297">badon hozzáférhetők a zárolva tartandó szavazóköri dokumentumok és kellékek.”</text:span></text:p>
      <text:p text:style-name="P298">A TVB megállapította a rendelkezésre álló tanúvallomásokból, iratokból, hogy a HVB eljárása szabályszerű volt, a nyilvánosság a HVB kifogást elbíráló ülésén nem volt korlátozva,<text:s/>a már meghallgatott tanú a többi tanú meghallgatásánál jelen lehetett, a meghallgatási jegyzőkönyveket a meghallgatottak átvették, az átvételt aláírásukkal elismerték a jegyzőkönyveken rögzített időpontokban. A hosszan elhúzódó, alapos tanúmeghallgatások és bizottsági ülés eredményezte fáradtságból adódóan a HVB először a 001-es szavazókör bélyegzőjét használta a bizottsági eljárás során, a hiba észrevétele után azt azonnal visszamenőlegesen korrigálta. Nem a bélyegzők szabadon hozzáférhetőségét bizonyítja<text:s/>a rossz bélyegző használata, hanem a megfeszített munkavégzésből eredő figyelmetlenségét, melyet korrigáltak, ezért fellebbező ezen állításaira alapozva jogszabálysértést a TVB nem állapít meg.</text:p>
      <text:p text:style-name="P299"/>
      <text:p text:style-name="P300">A fellebbezés V/3. pontja szerint:</text:p>
      <text:p text:style-name="P301">„V./3</text:p>
      <text:p text:style-name="P302"><text:span text:style-name="T303">A beadott kifogást k</text:span><text:span text:style-name="T304">övető tanúmeghallgatásra, a<text:s/></text:span><text:span text:style-name="T305">Kifogás beadójával időpont egyeztetést nem tartottak, a neki megadott időpontra</text:span><text:span text:style-name="T306"><text:s/>oda sem érhetett, a tanúvallomások többségét nem is hallhatta és az általa kért és megjelölt tanúk mindegyikét nem hívták meg.”</text:span></text:p>
      <text:p text:style-name="P307">A TVB megállapította, hogy a HVB szabályszerűen idézte meg a tanúkat, a HVB döntést hozott arról, hogy kit hallgat meg a kifogást benyújtó által megjelölt személyek közül tanúként és kit nem. A tanúként meg nem hallgatott személyek esetén a kifogás nem tartalmazta a tanúkihallgatásra vonatkozó okot, ezért az visszautasításra került. A HVB, mint hatóság nem egyeztet a kifogást benyújtóval az idézés kibocsátása során, hanem mint eljáró szerv megidézi az általa meghallgatni kívánt személyeket. A HVB eljárása szabályszerű volt.<text:s/></text:p>
      <text:p text:style-name="P308"/>
      <text:p text:style-name="P309">A fellebbezés V/4. pontja szerint:</text:p>
      <text:p text:style-name="P310">„V./4</text:p>
      <text:p text:style-name="P311"><text:span text:style-name="T312">(3) A választási bizottság a<text:s/></text:span><text:span text:style-name="T313">kérelmező részére – kérése ellenére sem</text:span><text:span text:style-name="T314"><text:s/>- biztosította a tanúk meghallgatása kapcsán a<text:s/></text:span><text:span text:style-name="T315">szóbeli nyilatkozattétel lehetőségét</text:span><text:span text:style-name="T316">, amely során a tanúk tisztázhatták volna a vádakat és kifogáso</text:span><text:span text:style-name="T317">kat, de ezt a HVB elmulasztotta, így a gyanú fennmaradt. A tanúkkal<text:s/></text:span><text:span text:style-name="T318">nem a kifogások tisztázását szolgáló, lényegi kérdéseket tettek fel</text:span><text:span text:style-name="T319">. Nem foglalkoztak érdemben minden általam felvetett kifogással.”</text:span></text:p>
      <text:soft-page-break/>
      <text:p text:style-name="P320">A TVB megállapította, hogy a HVB eljárása szabályszerűen történt, a tanúk meghallgatásakor a bizottság tagjai, mint hatóság kérdeztek a tanútól, de az egyéb jelenlévők, hallgatóság nem kérdezhet, a bizottság hallgatja meg a tanút, nem a nyilvánosság. A tanúkhoz intézett kérdések minden esetben a kifogásban felvetettek tisztázását szolgálták. A nyilvánosság biztosított volt, a már meghallgatott tanú a többi tanú meghallgatásánál jelen lehetett. <text:s/></text:p>
      <text:p text:style-name="P321"/>
      <text:p text:style-name="P322"><text:span text:style-name="T323">A fellebbezés<text:s/></text:span><text:span text:style-name="T324">VI.</text:span><text:span text:style-name="T325"><text:s/>pontja szerint:</text:span></text:p>
      <text:p text:style-name="P326">„VI.</text:p>
      <text:p text:style-name="Normál"><text:span text:style-name="T327">TOVÁBBI ELJÁRÁSI HIBÁK <text:s/></text:span></text:p>
      <text:p text:style-name="P328">VI./1</text:p>
      <text:p text:style-name="P329">Kérésünk ellenére sem állt módunkban megtekinteni a kért szavazási iratokat, dokumentumokat, használt eszközöket, kellékeket, pedig ezek sok kérdésben bizonyító erejűek. Holott a választási törvény - a jegyzőkönyvek iratok esetében mindenképp - ezt 3 napig minden szavazó, sőt a SzSzB tag számára különösen engedélyezi!”</text:p>
      <text:p text:style-name="P330">VI./2</text:p>
      <text:p text:style-name="P331">Nem válaszolt a jegyző<text:s/>RS<text:s/>választási beadványára, csak később és akkor sem teljes körűen, illetve elutasító volt.”</text:p>
      <text:p text:style-name="P332"><text:span text:style-name="T333">A TVB a rendelkezésére álló iratokból azt állapította meg, hogy fellebbező sem a benyújtott kifogásában,<text:s/></text:span><text:span text:style-name="T334">sem a fellebbezésében nem jelölte meg igényét a szavazóköri, illetve eredményjegyzőkönyvbe való betekintésre vonatkozóan, illetve az általa tételesen felsorolt jogszabálysértő rendelkezések között nem hivatkozott sem a kifogásban sem a fellebbezésben a Ve.</text:span><text:span text:style-name="T335"><text:s/>204. §-ának megsértésére. E VI/1. pont szerint leírtakból csak következtetni lehet fellebbező ezen akaratára, amelynek most, a fellebbezés során történt érvényesítésével kapcsolatosan viszont megállapítható, hogy elkésett, tekintettel arra, hogy a Ve 204.</text:span><text:span text:style-name="T336"><text:s/>§-a szerint<text:s/></text:span><text:span text:style-name="T337">a</text:span><text:span text:style-name="T338"><text:s/>jegyzőkönyv egy példánya az illetékes választási irodában a szavazást követő három napon belül tekinthető meg.</text:span></text:p>
      <text:p text:style-name="P339"><text:span text:style-name="T340">A TVB által lefolytatott tanúmeghallgatás során világossá vált, hogy ezen igényét nem a kifogásban, hanem külön nyújtotta be a füg</text:span><text:span text:style-name="T341">getlen polgármester jelölt.</text:span><text:s/>Az iratbetekintésre <text:s/>kétszer is lehetőséget adtak, egyikkel sem élt a kérelmező, a megadott határidőig nem jelent meg, így írásban – elektronikusan, email-en – válaszoltak neki, és a jogszabály szerint teljesíthető közérdekű adatokra vonatkozó dokumentumokat rendelkezésükre bocsátották. Ennek dokumentumai a HVB által becsatolt iratok között fellelhetőek.</text:p>
      <text:p text:style-name="P342"/>
      <text:p text:style-name="P343"/>
      <text:p text:style-name="P344">A fellebbezés VI/3. pontja szerint:</text:p>
      <text:p text:style-name="P345">„VI./3<text:s/></text:p>
      <text:p text:style-name="P346">Mivel kiderült, hogy a szárszói HVI és a HVB tagjai között többen munkáltatói,<text:s/>illetve egyéb kimutatható függőségben van az egyik polgármesterjelölttel, Ezért új, független Területi Választási Bizottsági tagokkal lefolytatott eljárást kezdeményezünk!”</text:p>
      <text:p text:style-name="P347">A TVB megállapította, hogy fellebbező ezen állításai igazolására bizonyítékot nem csatolt, ezért ezen állításai alaptalanok.</text:p>
      <text:p text:style-name="P348"/>
      <text:p text:style-name="P349">A fellebbezés VI/4. pontja szerint:</text:p>
      <text:p text:style-name="P350">„VI./4</text:p>
      <text:p text:style-name="P351">Állítjuk, mert meggyőződtünk róla, hogy a nem megfelelő kulcskezelési eljárás miatt a választási iratokhoz, dokumentumokhoz, kellékekhez a „lezárt” helységben a HVB tagokon kívül nem független személyek is hozzáférhettek. A felelősség e tekintetben a HVI vezetőjét terheli, aki nem gondoskodott megfelelően a szavazóköri dokumentumok, kellékek biztonságos tárolásáról.”</text:p>
      <text:soft-page-break/>
      <text:p text:style-name="P352">A TVB megállapította, hogy fellebbező ezen állításai igazolására bizonyítékot nem csatolt, ezért ezen állításai alaptalanok. A TVB által meghallgatott tanú elmondása szerint az iratok őrzése megfelelően biztosított volt.</text:p>
      <text:p text:style-name="P353"/>
      <text:p text:style-name="P354"><text:span text:style-name="T355">A fellebbezés<text:s/></text:span><text:span text:style-name="T356">VII.</text:span><text:span text:style-name="T357"><text:s/>pontja szerint:</text:span></text:p>
      <text:p text:style-name="P358">„VII.</text:p>
      <text:p text:style-name="P359">Általános észrevételek az eljárási rend megsértéséről</text:p>
      <text:p text:style-name="P360"><text:span text:style-name="T361">Megállapítható volt, hogy a választási eljárásban közreműködő tagok megszokásból dolgoztak, és szerintük „minden szabályosan ment”… mondták… de<text:s/></text:span><text:span text:style-name="T362">kiderült nem is ismerték a pontos feladataikat és ebből adódott, hogy eljárásbeli hibákat követtek</text:span><text:span text:style-name="T363"><text:s/>el a HVI</text:span><text:span text:style-name="T364"><text:s/>és a SzSzB tagjai! A szavazatszámláló bizottságok tagjainak felkészítése a HVI törvényben előírt feladata, melynek szintén nem tett maradéktalanul eleget, a NVI által kiadott Választási füzetek 195/4. útmutató Kézikönyvét sem bocsátották a SzSzB tagjainak</text:span><text:span text:style-name="T365"><text:s/>rendelkezésére.</text:span></text:p>
      <text:p text:style-name="P366">Kértem, tegyék lehetővé a hivatalos újraszámolást, hogy minimum irat és kellékbetekintéssel egyértelműen tisztázhassuk a tanúvallomások által is megerősített, egyes vitatott hiányosságok által, valamint az eljárási rend megsértésén túli esetleges választási csalás fennállását, vagy nem bizonyíthatóságát.</text:p>
      <text:p text:style-name="P367">A TVB a rendelkezésére álló választási felkészítőkre szóló meghívókból, valamint a tanúvallomások erre irányuló nyilatkozataiból megállapította, hogy a HVI maradéktalanul eleget tett azon oktatással kapcsolatos kötelezettségeinek, hogy az SZSZB tagjait felkészítse feladataira. A szavazási kellékekbe történő betekintést a Ve. nem teszi lehetővé, a fellebbezés VI/1. pontjában foglaltak elemzésekor rögzítettek szerint pedig a Ve 204. §-a alapján a jegyzőkönyvek voltak megtekinthetőek a szavazást követő 3 napon belül, ennek határideje azonban lejárt.</text:p>
      <text:p text:style-name="P368"/>
      <text:p text:style-name="P369"><text:span text:style-name="T370">(4) A választási bizottság vagy a választási iroda által<text:s/></text:span><text:span text:style-name="T371">hivatalosan ismert</text:span><text:span text:style-name="T372"><text:s/>és a köztudomású<text:s/></text:span><text:span text:style-name="T373">tényeket nem kell bizonyítani</text:span><text:span text:style-name="T374">. Ezért kérem, hogy ennek</text:span><text:span text:style-name="T375"><text:s/>szellemében körültekintőbben tanulmányozzák a választási eredményeket tartalmazó jegyzőkönyveket, tényként közölt és jegyzőkönyvezett kifogásaimat, valamint a tanúvallomások ide vonatkozó részeit!</text:span></text:p>
      <text:p text:style-name="P376"/>
      <text:p text:style-name="P377"><text:span text:style-name="T378">A Választási törvény<text:s/></text:span><text:span text:style-name="T379">209. § </text:span><text:bookmark-start text:name="pr901"/><text:bookmark-end text:name="pr901"/><text:span text:style-name="T380"><text:s/>(2) alapján juttattam el tov</text:span><text:span text:style-name="T381">ábbi kifogásaimat a HVB-hez, melyek még az október 18-i késő esti döntés előtt 9</text:span><text:span text:style-name="T382">57</text:span><text:span text:style-name="T383"><text:s/>és 10</text:span><text:span text:style-name="T384">20</text:span><text:span text:style-name="T385">-kor beérkeztek. /Folyamatosan fennálló tevékenység esetében a kifogást a sérelmezett tevékenység fennállásának teljes időtartama alatt be lehet nyújtani. A jogorvosl</text:span><text:span text:style-name="T386">ati határidő kezdete nem a sérelmezett tevékenység kezdő időpontja, hanem az az utolsó időpont, amikor a sérelmezett állapot még fennáll./ Ezeket a HVB figyelembe sem vette,<text:s/></text:span><text:span text:style-name="T387">39/2014.(X.21) határozatában kifogásaimat érdemi vizsgálat nélkül utasította el</text:span><text:span text:style-name="T388">, a</text:span><text:span text:style-name="T389">mit nem tudok elfogadni!</text:span></text:p>
      <text:p text:style-name="P390">A TVB a fellebbezésből megállapította, hogy az a 37/2014. (X.18.) HVB határozat ellen irányult, nem tartalmazott utalást arra, hogy fellebbező a 39/2014.(X.21.) sz. HVB döntést is támadná.<text:s/></text:p>
      <text:p text:style-name="P391"/>
      <text:p text:style-name="P392"><text:span text:style-name="T393">Különös tekintettel a kifogásaimban is<text:s/></text:span><text:span text:style-name="T394">jelzett az eljárási rend megsértéséből következő választási visszaélések lehetőségének többszörös meglétére hívom fel a figyelmüket. A több számai) közül kiemelkedik - ami miatt hasonló esetben Budapesten is újraszavazást rendeltek el -, hogy<text:s/></text:span><text:span text:style-name="T395">a kiadott, le</text:span><text:span text:style-name="T396">pecsételt szavazólapnál TÖBB SZAVAZATOT ADTAK LE a 001-es szavazókörben és ugyanitt 3 fő alá csökkent a Szavazatszámláló Bizottság létszáma.</text:span></text:p>
      <text:p text:style-name="P397">Nem kerülheti el a figyelmüket az a tény sem, hogy ami lekért dokumentumból is látszik, hogy Szárszó állandó lakossága csak május 1-től a választásokig 40 fővel gyarapodott és</text:p>
      <text:p text:style-name="P398">105 főtartózkodási hellyel rendelkező szavazhatott még pluszban.”</text:p>
      <text:soft-page-break/>
      <text:p text:style-name="P399">A TVB rögzíti ismét, miként megtette a fellebbezés II/5. pontjának elemzésekor, hogy a szavazásra jogosultak számának növekedése<text:s/>nem jogszabálysértő körülmény.</text:p>
      <text:p text:style-name="P400"/>
      <text:p text:style-name="P401">A megyei közgyűlési választás megismételtetésére irányuló fellebbezői beadványra a TVB rögzíti, hogy a megyei választás eredményét a TVB állapította meg 53/2014.(10.13.) sz. TVB határozatával, ezért ezzel kapcsolatos fellebbezést ezen döntés ellen önállóan lehetett volna benyújtani, nem a HVB döntésével szemben benyújtott fellebbezés részeként. A megyei közgyűlés eredményét megállapító TVB határozat 2014. 10. 16-án jogerőre emelkedett.</text:p>
      <text:p text:style-name="P402"/>
      <text:p text:style-name="P403">A TVB a fentiek alapján megállapítja, hogy az SZSZB-k eljárása két esetben súlyosan jogszabálysértő volt, ezzel megsértették a bizottságok a választás tisztaságának alapelvét: a kötegelt szavazólapokat a 002. sz. szavazókörben nem hitelesítették aláírásukkal az SZSZB tagjai, valamint mindkét szavazókörben a mozgóurnázásból visszahozott, fel nem használt, lebélyegzett szavazólapokat a szavazóhelyiségben történő szavazás során felhasználták. <text:s/>Ezen eljárási szabálytalanságok a balatonszárszói önkormányzati képviselő és polgármester választások eredményét befolyásolhatják, a választás eredményének megsemmisítése, a választási eljárás megismételtetése indokolt, ezért a rendelkező részben foglaltak szerint döntött.</text:p>
      <text:p text:style-name="P404"/>
      <text:p text:style-name="P405"><text:span text:style-name="T406">A határozat a Ve. 2.§ (1) a) pontján, 7. §-án, 218.§ (1) bekezdés c) pontján, 221.§, 22</text:span><text:span text:style-name="T407">3-232.§-ain, a jogorvoslatról szóló tájékoztatás a Ve. 222.§-án, az illetékekről szóló 1990. évi XCIII. tv.<text:s/></text:span>62.§ (1) bekezdés s) pontján alapul<text:span text:style-name="T408">.</text:span></text:p>
      <text:p text:style-name="P409"/>
      <text:p text:style-name="P410"/>
      <text:p text:style-name="Normál"><text:span text:style-name="T411">Kaposvár, 2014. október 24.</text:span></text:p>
      <text:p text:style-name="P412"><text:span text:style-name="T413"> </text:span></text:p>
      <text:p text:style-name="P414"><text:span text:style-name="T415"><text:tab/>Prof. Dr. Rozsos István</text:span></text:p>
      <text:p text:style-name="P416"><text:span text:style-name="T417"><text:tab/>a Somogy Megyei Területi Választási Bizottság</text:span></text:p>
      <text:p text:style-name="P418"><text:span text:style-name="T419"><text:tab/>elnöke</text:span></text:p>
      <text:p text:style-name="P420"/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w Cen MT" svg:font-family="Tw Cen MT" style:font-family-generic="swiss" style:font-pitch="variable" svg:panose-1="2 11 6 2 2 1 4 2 6 3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fo:text-align="center" fo:margin-left="0.2958in" fo:text-indent="-0.2958in">
        <style:tab-stops/>
      </style:paragraph-properties>
      <style:text-properties fo:color="#C0C0C0" fo:font-size="72pt" style:font-size-asian="72pt" fo:hyphenate="false"/>
    </style:style>
    <style:style style:name="Címsor2" style:display-name="Címsor 2" style:family="paragraph" style:parent-style-name="Normál" style:next-style-name="Normál" style:default-outline-level="2">
      <style:paragraph-properties fo:keep-with-next="always"/>
      <style:text-properties style:font-name="Tw Cen MT" fo:font-weight="bold" style:font-weight-asian="bold" fo:font-size="16pt" style:font-size-asian="16pt" fo:hyphenate="false"/>
    </style:style>
    <style:style style:name="Címsor3" style:display-name="Címsor 3" style:family="paragraph" style:parent-style-name="Normál" style:next-style-name="Normál" style:default-outline-level="3">
      <style:paragraph-properties fo:keep-with-next="always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ál" style:display-name="Normál" style:family="paragraph">
      <style:text-properties fo:font-size="12pt" style:font-size-asian="12pt" style:language-asian="hu" style:country-asian="HU" fo:hyphenate="false"/>
    </style:style>
    <style:style style:name="Bekezdésalapbetűtípusa" style:display-name="Bekezdés alapbetűtípusa" style:family="text"/>
    <style:style style:name="Címsor1Char" style:display-name="Címsor 1 Char" style:family="text" style:parent-style-name="Bekezdésalapbetűtípusa">
      <style:text-properties fo:color="#C0C0C0" fo:font-size="72pt" style:font-size-asian="72pt" style:language-asian="hu" style:country-asian="HU"/>
    </style:style>
    <style:style style:name="Címsor2Char" style:display-name="Címsor 2 Char" style:family="text" style:parent-style-name="Bekezdésalapbetűtípusa">
      <style:text-properties style:font-name="Tw Cen MT" fo:font-weight="bold" style:font-weight-asian="bold" fo:font-size="16pt" style:font-size-asian="16pt" style:language-asian="hu" style:country-asian="HU"/>
    </style:style>
    <style:style style:name="Címsor3Char" style:display-name="Címsor 3 Char" style:family="text" style:parent-style-name="Bekezdésalapbetűtípusa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style:text-underline-color="font-color" style:language-asian="hu" style:country-asian="HU"/>
    </style:style>
    <style:style style:name="Cím" style:display-name="Cím" style:family="paragraph" style:parent-style-name="Normál">
      <style:paragraph-properties fo:text-align="center"/>
      <style:text-properties fo:font-weight="bold" style:font-weight-asian="bold" fo:font-size="16pt" style:font-size-asian="16pt" fo:hyphenate="false"/>
    </style:style>
    <style:style style:name="CímChar" style:display-name="Cím Char" style:family="text" style:parent-style-name="Bekezdésalapbetűtípusa">
      <style:text-properties fo:font-weight="bold" style:font-weight-asian="bold" fo:font-size="16pt" style:font-size-asian="16pt" style:language-asian="hu" style:country-asian="HU"/>
    </style:style>
    <style:style style:name="NormálWeb" style:display-name="Normál (Web)" style:family="paragraph" style:parent-style-name="Normál">
      <style:paragraph-properties fo:margin-top="0.0694in" fo:margin-bottom="0.0694in"/>
      <style:text-properties style:font-size-complex="12pt" fo:hyphenate="false"/>
    </style:style>
    <style:style style:name="Kiemelés2" style:display-name="Kiemelés2" style:family="text" style:parent-style-name="Bekezdésalapbetűtípusa">
      <style:text-properties fo:font-weight="bold" style:font-weight-asian="bold" style:font-weight-complex="bold"/>
    </style:style>
    <style:style style:name="Buborékszöveg" style:display-name="Buborékszöveg" style:family="paragraph" style:parent-style-name="Normál">
      <style:text-properties style:font-name="Tahoma" style:font-name-complex="Tahoma" fo:font-size="8pt" style:font-size-asian="8pt" style:font-size-complex="8pt" fo:hyphenate="false"/>
    </style:style>
    <style:style style:name="BuborékszövegChar" style:display-name="Buborékszöveg Char" style:family="text" style:parent-style-name="Bekezdésalapbetűtípusa">
      <style:text-properties style:font-name="Tahoma" style:font-name-complex="Tahoma" fo:font-size="8pt" style:font-size-asian="8pt" style:font-size-complex="8pt" style:language-asian="hu" style:country-asian="HU"/>
    </style:style>
    <style:style style:name="Hiperhivatkozás" style:display-name="Hiperhivatkozás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>
      <style:text-properties fo:font-size="12pt" style:font-size-asian="12pt" style:language-asian="hu" style:country-asian="HU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>
      <style:text-properties fo:font-size="12pt" style:font-size-asian="12pt" style:language-asian="hu" style:country-asian="H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Élőfej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Élőfej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rinyár Judit</meta:initial-creator>
    <dc:creator>User1</dc:creator>
    <meta:creation-date>2014-10-24T13:01:00Z</meta:creation-date>
    <dc:date>2014-10-24T13:09:00Z</dc:date>
    <meta:print-date>2014-10-24T12:08:00Z</meta:print-date>
    <meta:template xlink:href="Normal" xlink:type="simple"/>
    <meta:editing-cycles>4</meta:editing-cycles>
    <meta:editing-duration>PT420S</meta:editing-duration>
    <meta:document-statistic meta:page-count="10" meta:paragraph-count="60" meta:word-count="3858" meta:character-count="30420" meta:row-count="221" meta:non-whitespace-character-count="26622"/>
  </office:meta>
</office:document-meta>
</file>